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aanpassen van een woninguitweg aan de rechterzijde van de N377, provinciale weg Hasselt - grens Drenthe, ter hoogte van hectometerpunt 32.9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oktober 2024 ontvingen wij een vergunningsaanvraag voor het aanpassen van een woninguitweg aan de rechterzijde van de N377, provinciale weg Hasselt - grens Drenthe, ter hoogte van hectometerpunt 32.930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3 december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6195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195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195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6634</meta:user-defined>
    <meta:user-defined meta:name="DCTERMS.abstract">Kennisgeving verleende vergunning voor het aanpassen van een woninguitweg aan de rechterzijde van de N377, provinciale weg Hasselt - grens Drenthe, ter hoogte van hectometerpunt 32.930</meta:user-defined>
    <dc:language>nl</dc:language>
    <meta:user-defined meta:name="OVERHEIDop.locatietype/OVERHEIDop.gebiedsmarkering">Vlak</meta:user-defined>
    <meta:user-defined meta:name="DC.title">Kennisgeving verleende vergunning voor het aanpassen van een woninguitweg aan de rechterzijde van de N377, provinciale weg Hasselt - grens Drenthe, ter hoogte van hectometerpunt 32.930</meta:user-defined>
    <meta:user-defined meta:name="DCTERMS.W3CDTF/DCTERMS.available">2024-10-24</meta:user-defined>
    <meta:user-defined meta:name="DCTERMS.W3CDTF/OVERHEIDop.jaargang">2024</meta:user-defined>
    <meta:user-defined meta:name="OVERHEIDop.publicationIssue">16195</meta:user-defined>
    <meta:user-defined meta:name="OVERHEIDop.PrbID/DC.identifier">prb-2024-16195</meta:user-defined>
    <meta:user-defined meta:name="OVERHEIDop.versieInformatie"/>
  </office:meta>
</office:document-meta>
</file>