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asfaltreparatiewerkzaamheden aan de linkerzijde van de V77, provinciale vaarweg Almelo - De Haandrik, tussen hectometerpunten 18.920 en 19.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ontvingen wij een vergunningsaanvraag voor het uitvoeren van asfaltreparatiewerkzaamheden aan de linkerzijde van de V77, provinciale vaarweg Almelo - De Haandrik, tussen hectometerpunten 18.920 en 19.6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19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19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686</meta:user-defined>
    <meta:user-defined meta:name="DCTERMS.abstract">Kennisgeving verleende vergunning voor asfaltreparatiewerkzaamheden aan de linkerzijde van de V77, provinciale vaarweg Almelo - De Haandrik, tussen hectometerpunten 18.920 en 19.630</meta:user-defined>
    <dc:language>nl</dc:language>
    <meta:user-defined meta:name="OVERHEIDop.locatietype/OVERHEIDop.gebiedsmarkering">Vlak</meta:user-defined>
    <meta:user-defined meta:name="DC.title">Kennisgeving verleende vergunning voor asfaltreparatiewerkzaamheden aan de linkerzijde van de V77, provinciale vaarweg Almelo - De Haandrik, tussen hectometerpunten 18.920 en 19.630</meta:user-defined>
    <meta:user-defined meta:name="DCTERMS.W3CDTF/DCTERMS.available">2024-10-24</meta:user-defined>
    <meta:user-defined meta:name="DCTERMS.W3CDTF/OVERHEIDop.jaargang">2024</meta:user-defined>
    <meta:user-defined meta:name="OVERHEIDop.publicationIssue">16193</meta:user-defined>
    <meta:user-defined meta:name="OVERHEIDop.PrbID/DC.identifier">prb-2024-16193</meta:user-defined>
    <meta:user-defined meta:name="OVERHEIDop.versieInformatie"/>
  </office:meta>
</office:document-meta>
</file>