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indpark Greenport Venlo B.V., Heierhoevenweg ong.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voorschrift 2.7 van vigerende vergunning</text:p>
            <text:p text:style-name="common-al">Locatie: Windpark Greenport Venlo B.V., Heierhoevenweg ong. te Venlo</text:p>
            <text:p text:style-name="common-al">Datum aanvraag: 10 oktober 2024</text:p>
            <text:p text:style-name="common-al">Zaaknummer: Z2024-0000835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8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8356</meta:user-defined>
    <meta:user-defined meta:name="DCTERMS.abstract">Provincie Limburg, aanvraag omgevingsvergunning Windpark Greenport Venlo B.V., Heierhoevenweg ong. te Venlo</meta:user-defined>
    <dc:language>nl</dc:language>
    <meta:user-defined meta:name="OVERHEIDop.locatietype/OVERHEIDop.gebiedsmarkering">Vlak</meta:user-defined>
    <meta:user-defined meta:name="DC.title">Provincie Limburg, aanvraag omgevingsvergunning Windpark Greenport Venlo B.V., Heierhoevenweg ong. te Ven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88</meta:user-defined>
    <meta:user-defined meta:name="OVERHEIDop.PrbID/DC.identifier">prb-2024-16188</meta:user-defined>
    <meta:user-defined meta:name="OVERHEIDop.versieInformatie"/>
  </office:meta>
</office:document-meta>
</file>