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mgevingsdienst IJmond - Gedeputeerde Staten Noord 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Omgevingsdienst IJmond:</text:p>
            <text:p text:style-name="al"/>
            <text:p text:style-name="al">overwegende dat;</text:p>
            <text:p text:style-name="al"/>
            <text:p text:style-name="al">- het college van gedeputeerde staten van de provincie Noord Holland deelneemt in de gemeenschappelijke regeling Omgevingsdienst IJmond;</text:p>
            <text:p text:style-name="al">- Gedeputeerde Staten van Noord Holland op grond van het Besluit mandaat en machtiging Omgevingsdienst IJmond 2024 van Gedeputeerde Staten van Noord Holland mandaat en machtiging hebben verleend om de in de bijlage genoemde bevoegdheden uit te oefenen;</text:p>
            <text:p text:style-name="al">- in voornoemd mandaat aan de directeur Omgevingsdienst IJmond de bevoegdheid is verleend om personen als toezichthouders aan te wijzen.</text:p>
            <text:p text:style-name="al"/>
            <text:p text:style-name="al">gelet op:</text:p>
            <text:p text:style-name="al"/>
            <text:p text:style-name="al">- artikel 5:11 van de Algemene wet bestuursrecht;</text:p>
            <text:p text:style-name="al">- artikel 2.9 van de Bijlage bij het Besluit mandaat en machtiging Omgevingsdienst IJmond 2024 van Gedeputeerde Staten van Noord Holland;</text:p>
            <text:p text:style-name="al">- artikel 18.6 van de Omgevingswet;</text:p>
            <text:p text:style-name="al"/>
            <text:p text:style-name="al">Besluit vast te stellen:</text:p>
            <text:p text:style-name="al">Aanwijzingsbesluit toezichthouders Omgevingsdienst IJmond - Gedeputeerde Staten Noord Holland</text:p>
            <text:p text:style-name="al"/>
            <text:p text:style-name="al">Artikel 1 Aanwijzing </text:p>
            <text:p text:style-name="al">1. De medewerkers omgevingsrecht werkzaam bij en ten behoeve van Omgevingsdienst IJmond aan te wijzen als toezichthouder belast met het toezicht op de naleving van het bepaalde bij of krachtens de wet- en regelgeving die genoemd is in het Besluit mandaat en machtiging Omgevingsdienst IJmond 2024 van Gedeputeerde Staten van Noord Holland.</text:p>
            <text:p text:style-name="al">2. De aanwijzing tot toezichthouder is tot opzegging dan wel beëindiging van het dienstverband, dan wel tot benoeming in een functie die niet valt binnen de functies medewerker omgevingsrecht, dan wel tot beëindiging van de inhuur-overeenkomst. </text:p>
            <text:p text:style-name="al">3. Indien in de toekomst om enige reden de naam van de functie verandert dan wordt in dit besluit die (nieuwe) naam van de functie gelezen.</text:p>
            <text:p text:style-name="al"/>
            <text:p text:style-name="al">Artikel 2</text:p>
            <text:p text:style-name="al">De bevoegdheid van de toezichthouder beperkt zich tot de werkzaamheden die door Gedeputeerde Staten aan de Omgevingsdienst IJmond zijn opgedragen.</text:p>
            <text:p text:style-name="al"/>
            <text:p text:style-name="al">Artikel 3 Legitimatiebewijs </text:p>
            <text:p text:style-name="al">Aan de in dit besluit genoemde toezichthouders wordt een legitimatiebewijs verstrekt als bedoeld in artikel 5:12 Algemene wet bestuursrecht en de daarop gebaseerde "Regeling model legitimatiebewijs toezichthouders Awb". </text:p>
            <text:p text:style-name="al"/>
            <text:p text:style-name="al">Artikel 4 Inwerkingtreding </text:p>
            <text:p text:style-name="al">1. Dit besluit treedt met terugwerkende kracht in werking op 1 januari 2024.</text:p>
            <text:p text:style-name="al">2. Alle eerder vastgestelde aanwijzingsbesluiten voor toezichthouders die voortvloeiend uit een mandaat besluit van het college van gedeputeerde staten aan Omgevingsdienst IJmond worden ingetrokken. </text:p>
            <text:p text:style-name="al"/>
            <text:p text:style-name="al"/>
            <text:p text:style-name="al">Aldus vastgesteld op 22 augustus 2024</text:p>
            <text:p text:style-name="al"/>
            <text:p text:style-name="al"/>
            <text:p text:style-name="al"/>
            <text:p text:style-name="al">Directeur Omgevingsdienst IJmo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N.v.t.</meta:user-defined>
    <meta:user-defined meta:name="DCTERMS.alternative">Aanwijzingsbesluit toezichthouders Omgevingsdienst IJmond - Gedeputeerde Staten Noord Holland </meta:user-defined>
    <dc:language>nl</dc:language>
    <meta:user-defined meta:name="OVERHEIDop.locatietype/OVERHEIDop.gebiedsmarkering">Provincie</meta:user-defined>
    <meta:user-defined meta:name="DC.title">Aanwijzingsbesluit toezichthouders Omgevingsdienst IJmond - Gedeputeerde Staten Noord Holland</meta:user-defined>
    <meta:user-defined meta:name="DCTERMS.W3CDTF/DCTERMS.available">2024-10-24</meta:user-defined>
    <meta:user-defined meta:name="DCTERMS.W3CDTF/OVERHEIDop.jaargang">2024</meta:user-defined>
    <meta:user-defined meta:name="OVERHEIDop.publicationIssue">16186</meta:user-defined>
    <meta:user-defined meta:name="OVERHEIDop.PrbID/DC.identifier">prb-2024-16186</meta:user-defined>
    <meta:user-defined meta:name="OVERHEIDop.versieInformatie"/>
  </office:meta>
</office:document-meta>
</file>