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pareren van openbare verlichting langs de N475 te Oudekerk aan den IJssel (7837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os- en vastnemen van een elektriciteitskabel van een lichtmast door middel van open ontgraving langs de provinciale weg N475, plaatselijk bekend als Zijdeweg, ter hoogte van hmp 3.18 (zuidzijde), te Oudekerk aan de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7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7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7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144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repareren van openbare verlichting langs de N475 te Oudekerk aan den IJssel (78376)</meta:user-defined>
    <meta:user-defined meta:name="DCTERMS.W3CDTF/DCTERMS.available">2024-10-24</meta:user-defined>
    <meta:user-defined meta:name="DCTERMS.W3CDTF/OVERHEIDop.jaargang">2024</meta:user-defined>
    <meta:user-defined meta:name="OVERHEIDop.publicationIssue">16178</meta:user-defined>
    <meta:user-defined meta:name="OVERHEIDop.PrbID/DC.identifier">prb-2024-16178</meta:user-defined>
    <meta:user-defined meta:name="OVERHEIDop.versieInformatie"/>
  </office:meta>
</office:document-meta>
</file>