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uitvoeren van een gestuurde boring ten behoeve van het leggen van een telecommunicatiekabel in de N447 te Leiden (4973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uitvoeren van een gestuurde boring ten behoeve van het leggen en hebben van een telecommunicatiekabel in de provinciale weg N447, plaatselijk bekend als Voorschoterweg, ter hoogte van hmp 8.49, te Leid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3-12-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174</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174</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174</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1412</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uitvoeren van een gestuurde boring ten behoeve van het leggen van een telecommunicatiekabel in de N447 te Leiden (49732)</meta:user-defined>
    <meta:user-defined meta:name="DCTERMS.W3CDTF/DCTERMS.available">2024-10-24</meta:user-defined>
    <meta:user-defined meta:name="DCTERMS.W3CDTF/OVERHEIDop.jaargang">2024</meta:user-defined>
    <meta:user-defined meta:name="OVERHEIDop.publicationIssue">16174</meta:user-defined>
    <meta:user-defined meta:name="OVERHEIDop.PrbID/DC.identifier">prb-2024-16174</meta:user-defined>
    <meta:user-defined meta:name="OVERHEIDop.versieInformatie"/>
  </office:meta>
</office:document-meta>
</file>