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de bouwwerken in fase 1b en c aan de Moezelweg 24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p text:style-name="common-al">
            <text:span text:style-name="nadrukvet">Onderwerp</text:span>
          </text:p>
            <text:p text:style-name="common-al">Gedeputeerde Staten van Zuid-Holland maken bekend dat de volgende omgevingsvergunning is verleend. Gedeputeerde Staten van Zuid-Holland geeft hiermee Air Products Nederland B.V., toestemming voor de realisatie van de bouwwerken in fase 1b en c van een nieuw op te richten waterstoffabriek aan de Mozelweg 241 te Rotterdam.</text:p>
            <text:p text:style-name="common-al"/>
            <text:p text:style-name="common-al">Aangevraagde activiteit(en) : Omgevingsplanactiviteit bouwen en bouwactiviteit technisch</text:p>
            <text:p text:style-name="common-al">Toelichting en uitleg over activiteit : Realisatie van de bouwwerken in fase 1b en c van een nieuw op te richten   waterstoffabriek</text:p>
            <text:p text:style-name="common-al">Aanvraagdatum   : 2 augustus 2024</text:p>
            <text:p text:style-name="common-al">Besluitdatum   : 17 oktober 2024  </text:p>
            <text:p text:style-name="common-al">Bekendmaking   : 17 oktober 2024 </text:p>
            <text:p text:style-name="common-al"/>
            <text:p text:style-name="common-al">
            <text:span text:style-name="nadrukvet">Inzage</text:span>
          </text:p>
            <text:p text:style-name="common-al">U kunt de beschikking en de bijbehorende stukken op verzoek inzien bij de DCMR Milieudienst Rijnmond, Parallelweg 1 te Schiedam.</text:p>
            <text:p text:style-name="common-al"/>
            <text:p text:style-name="common-al">
            <text:span text:style-name="nadrukvet">Bezwaar</text:span>
          </text:p>
            <text:p text:style-name="common-al">Belanghebbenden kunnen op grond van de Algemene wet bestuursrecht tot en met 29 nov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2709285 en/of het verzoeknummer: 2024080201069.</text:p>
            <text:p text:style-name="common-al">U kunt de stukken ook digitaal inzien met betrekking tot deze procedure door op onderstaande link te klikken:</text:p>
            <text:p text:style-name="last-al">
            <text:a xlink:href="https://loket.dcmr.nl/mozard/!suite92.scherm1007?mObj=9271493" xlink:type="simple">https://loket.dcmr.nl/mozard/!suite92.scherm1007?mObj=92714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7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7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7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709285 </meta:user-defined>
    <meta:user-defined meta:name="DCTERMS.abstract">GS hebben omgevingsvergunning verleend inzake realisatie bouwwerken in fase 1b en c van nieuw op te richten waterstoffabriek. </meta:user-defined>
    <dc:language>nl</dc:language>
    <meta:user-defined meta:name="OVERHEIDop.locatietype/OVERHEIDop.gebiedsmarkering">Adres</meta:user-defined>
    <meta:user-defined meta:name="DC.title">Kennisgeving toestemming voor het realiseren van de bouwwerken in fase 1b en c aan de Moezelweg 241 te Rotterdam</meta:user-defined>
    <meta:user-defined meta:name="DCTERMS.W3CDTF/DCTERMS.available">2024-10-24</meta:user-defined>
    <meta:user-defined meta:name="DCTERMS.W3CDTF/OVERHEIDop.jaargang">2024</meta:user-defined>
    <meta:user-defined meta:name="OVERHEIDop.publicationIssue">16173</meta:user-defined>
    <meta:user-defined meta:name="OVERHEIDop.PrbID/DC.identifier">prb-2024-16173</meta:user-defined>
    <meta:user-defined meta:name="OVERHEIDop.versieInformatie"/>
  </office:meta>
</office:document-meta>
</file>