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Toestemming voor de plaatsing en het gebruik van een tent op boerengat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geweigerd. Gedeputeerde Staten van Zeeland geeft hiermee Dow Benelux B.V. toestemming voor aan de Herbert H. Dowweg 5, 4542 NM te Hoek.</text:p>
            <text:list text:style-name="id1-3-2-1-1-4">
              <text:list-item text:style-override="id1-3-2-1-1-4-1">
                <text:number>–</text:number>
                <text:p text:style-name="al">Aangevraagde activiteit(en) : Voor bouwactiviteit (technisch)</text:p>
              </text:list-item>
              <text:list-item text:style-override="id1-3-2-1-1-4-2">
                <text:number>–</text:number>
                <text:p text:style-name="al">Toelichting en uitleg over activiteit : Voor de plaatsing en het gebruik van een tent op boerengat bedoeld voor het douchen en omkleden e.d. voor de werknemers, voor de duur van de   voorgenomen turnaround (uitvoering van onderhoudswerkzaamheden) voor een periode van ongeveer 7 maanden</text:p>
              </text:list-item>
              <text:list-item text:style-override="id1-3-2-1-1-4-3">
                <text:number>–</text:number>
                <text:p text:style-name="al">Aanvraagdatum  : 3 september 2024</text:p>
              </text:list-item>
              <text:list-item text:style-override="id1-3-2-1-1-4-4">
                <text:number>–</text:number>
                <text:p text:style-name="al">Besluitdatum : 10 oktober 2024 </text:p>
              </text:list-item>
              <text:list-item text:style-override="id1-3-2-1-1-4-5">
                <text:number>–</text:number>
                <text:p text:style-name="al">Bekendmaking : 11 oktober 2024 </text:p>
              </text:list-item>
            </text:list>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5 november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2789907 en/of het verzoeknummer: 2024090300621.</text:p>
            <text:p text:style-name="common-al">U kunt de stukken ook digitaal inzien met betrekking tot deze procedure door op onderstaande link te klikken:</text:p>
            <text:p text:style-name="common-al">
            <text:a xlink:href="https://loket.dcmr.nl/mozard/!suite92.scherm1007?mObj=9306699" xlink:type="simple">https://loket.dcmr.nl/mozard/!suite92.scherm1007?mObj=930669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17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7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7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789907</meta:user-defined>
    <meta:user-defined meta:name="DCTERMS.abstract">Gedeputeerde Staten van Zeeland maken bekend dat de volgende aanvraag omgevingsvergunning is geweigerd. Gedeputeerde Staten van Zeeland geeft hiermee Dow Benelux B.V. toestemming voor  aan de Herbert H. Dowweg 5, 4542 NM te Hoek.</meta:user-defined>
    <dc:language>nl</dc:language>
    <meta:user-defined meta:name="OVERHEIDop.locatietype/OVERHEIDop.gebiedsmarkering">Adres</meta:user-defined>
    <meta:user-defined meta:name="DC.title">Toestemming voor de plaatsing en het gebruik van een tent op boerengat aan de Herbert H. Dowweg 5 te Hoek</meta:user-defined>
    <meta:user-defined meta:name="OVERHEIDop.datumEindeReactietermijn">2024-11-25</meta:user-defined>
    <meta:user-defined meta:name="OVERHEIDop.terinzageleggingBG">https://loket.dcmr.nl/mozard/!suite92.scherm1007?mObj=9306699</meta:user-defined>
    <meta:user-defined meta:name="DCTERMS.W3CDTF/DCTERMS.available">2024-10-24</meta:user-defined>
    <meta:user-defined meta:name="DCTERMS.W3CDTF/OVERHEIDop.jaargang">2024</meta:user-defined>
    <meta:user-defined meta:name="OVERHEIDop.publicationIssue">16170</meta:user-defined>
    <meta:user-defined meta:name="OVERHEIDop.PrbID/DC.identifier">prb-2024-16170</meta:user-defined>
    <meta:user-defined meta:name="OVERHEIDop.versieInformatie"/>
  </office:meta>
</office:document-meta>
</file>