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GS 37-2 opslag op de locatie Panovenweg te Tiel zaaknummer AB24.0152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realiseren van een PGS 37-2 opslag op de locatie Panovenweg te Ti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528"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GS 37-2 opslag op de locatie Panovenweg te Tiel zaaknummer AB24.01528</meta:user-defined>
    <meta:user-defined meta:name="DCTERMS.W3CDTF/DCTERMS.available">2024-10-24</meta:user-defined>
    <meta:user-defined meta:name="DCTERMS.W3CDTF/OVERHEIDop.jaargang">2024</meta:user-defined>
    <meta:user-defined meta:name="OVERHEIDop.publicationIssue">16166</meta:user-defined>
    <meta:user-defined meta:name="OVERHEIDop.PrbID/DC.identifier">prb-2024-16166</meta:user-defined>
    <meta:user-defined meta:name="OVERHEIDop.versieInformatie"/>
  </office:meta>
</office:document-meta>
</file>