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oorbelasting t.b.v. de realisatie van een distributiecentrum op de locatie De Prinsenhof, voorlopig ongenummerd, Tiel zaaknummer AB24.0140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brengen van voorbelasting t.b.v. de realisatie van een distributiecentrum op de locatie De Prinsenhof, voorlopig ongenummerd, Ti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406"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voorbelasting t.b.v. de realisatie van een distributiecentrum op de locatie De Prinsenhof, voorlopig ongenummerd, Tiel zaaknummer AB24.01406</meta:user-defined>
    <meta:user-defined meta:name="DCTERMS.W3CDTF/DCTERMS.available">2024-10-24</meta:user-defined>
    <meta:user-defined meta:name="DCTERMS.W3CDTF/OVERHEIDop.jaargang">2024</meta:user-defined>
    <meta:user-defined meta:name="OVERHEIDop.publicationIssue">16165</meta:user-defined>
    <meta:user-defined meta:name="OVERHEIDop.PrbID/DC.identifier">prb-2024-16165</meta:user-defined>
    <meta:user-defined meta:name="OVERHEIDop.versieInformatie"/>
  </office:meta>
</office:document-meta>
</file>