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3-1">
      <text:list-level-style-bullet text:bullet-char="○" text:level="1">
        <style:list-level-properties text:min-label-width="10mm"/>
      </text:list-level-style-bullet>
    </text:list-style>
    <text:list-style style:name="id1-3-2-1-1-9-3-3-2">
      <text:list-level-style-bullet text:bullet-char="○" text:level="1">
        <style:list-level-properties text:min-label-width="10mm"/>
      </text:list-level-style-bullet>
    </text:list-style>
    <text:list-style style:name="id1-3-2-1-1-9-3-3-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text:list-style style:name="id1-3-2-1-1-9-4-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Terinzagelegging van het ontwerp Projectbesluit, Milieueffectrapportage (MER) en ontwerpvergunningen ten behoeve van de dijkversterking tussen Zwolle en Olst (Hoogwaterbeschermingsprogramm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Overijssel maken, mede namens het dagelijks bestuur van Waterschap Drents Overijsselse Delta (WDODelta), het volgende bekend: </text:p>
            <text:p text:style-name="tussenkopcur"> Het project</text:p>
            <text:p text:style-name="common-al">De IJsseldijk tussen Zwolle en Olst moet versterkt worden. Het is één van de vele dijken die Nederland beschermt tegen hoog water. De dijk tussen Zwolle en Olst beschermt de inwoners van Salland en Zwolle tegen water vanuit de IJssel. Maar ook bij een noordwesterstorm vanuit het IJsselmeer. Bij een eventuele doorbraak van de dijk stroomt een groot gebied onder en dat willen we met dit project voorkomen. Het project dijkversterking Zwolle-Olst zorgt ervoor dat de dijk versterkt wordt en straks weer voldoet aan de wettelijke veiligheidseisen. De dijk wordt versterkt over een lengte van 28,4 km, verdeeld over 12 modules en 31 deeltrajecten. Onderdeel van het project dijkversterking Zwolle-Olst is het realiseren van KRW-maatregel ‘Natuurlijke inrichting Paddenpol’ tussen Wijhe en Herxen. </text:p>
            <text:p text:style-name="common-al">Het project is onderdeel van het landelijke Hoogwaterbeschermingsprogramma. </text:p>
            <text:p text:style-name="common-al">Meer informatie over het project is opgenomen op de projectwebsite: <text:a xlink:href="https://www.ijsselwerken.nl/" xlink:type="simple">www.ijsselwerken.nl</text:a>.</text:p>
            <text:p text:style-name="tussenkopcur"> Ontwerp Projectbesluit en ontwerpvergunningen </text:p>
            <text:p text:style-name="common-al">Om de maatregelen voor de dijkversterking en de natuurlijke inrichting van Paddenpol uit te mogen voeren, zijn een aantal formele besluiten en vergunningen nodig. Het gaat hierbij om:</text:p>
            <text:list text:style-name="id1-3-2-1-1-9">
              <text:list-item text:style-override="id1-3-2-1-1-9-1">
                <text:number>•</text:number>
                <text:p text:style-name="al">Het Ontwerp Projectbesluit IJsselwerken, versterking IJsseldijk tussen Zwolle en Olst, inclusief een Milieueffectrapport (MER) en diverse bijlagen;</text:p>
              </text:list-item>
              <text:list-item text:style-override="id1-3-2-1-1-9-2">
                <text:number>•</text:number>
                <text:p text:style-name="al">Ontwerpvergunningen voor zowel de dijkversterking als natuurlijke inrichting Paddenpol: </text:p>
                <text:list text:style-name="id1-3-2-1-1-9-2-3">
                  <text:list-item text:style-override="id1-3-2-1-1-9-2-3-1">
                    <text:number>○</text:number>
                    <text:p text:style-name="al">Ontwerpvergunning Flora- en fauna-activiteit (provincie Overijssel);</text:p>
                  </text:list-item>
                  <text:list-item text:style-override="id1-3-2-1-1-9-2-3-2">
                    <text:number>○</text:number>
                    <text:p text:style-name="al">Maatwerkbesluit vellen houtopstanden (provincie Overijssel);</text:p>
                  </text:list-item>
                </text:list>
              </text:list-item>
              <text:list-item text:style-override="id1-3-2-1-1-9-3">
                <text:number>•</text:number>
                <text:p text:style-name="al">Ontwerpvergunningen voor (alleen) de dijkversterking: </text:p>
                <text:list text:style-name="id1-3-2-1-1-9-3-3">
                  <text:list-item text:style-override="id1-3-2-1-1-9-3-3-1">
                    <text:number>○</text:number>
                    <text:p text:style-name="al">Ontwerpvergunning omgevingsplanactiviteit bouwwerken en kappen (gemeente Olst-Wijhe);</text:p>
                  </text:list-item>
                  <text:list-item text:style-override="id1-3-2-1-1-9-3-3-2">
                    <text:number>○</text:number>
                    <text:p text:style-name="al">Ontwerpvergunning omgevingsplanactiviteit bouwwerken, kappen en rijksmonumentenactiviteit (gemeente Zwolle);</text:p>
                  </text:list-item>
                  <text:list-item text:style-override="id1-3-2-1-1-9-3-3-3">
                    <text:number>○</text:number>
                    <text:p text:style-name="al">Ontwerpvergunning beperkingengebiedactiviteit (Rijkswaterstaat, namens Ministerie van Infrastructuur en Waterstaat);</text:p>
                  </text:list-item>
                </text:list>
              </text:list-item>
              <text:list-item text:style-override="id1-3-2-1-1-9-4">
                <text:number>•</text:number>
                <text:p text:style-name="al">Ontwerpvergunningen voor (alleen) Natuurlijke inrichting Paddenpol: </text:p>
                <text:list text:style-name="id1-3-2-1-1-9-4-3">
                  <text:list-item text:style-override="id1-3-2-1-1-9-4-3-1">
                    <text:number>○</text:number>
                    <text:p text:style-name="al">Ontwerpvergunning buitenplanse omgevingsplanactiviteit, omgevingsplanactiviteit uitvoeren van werken, - bouwwerken en - kappen (gemeente Olst-Wijhe);</text:p>
                  </text:list-item>
                  <text:list-item text:style-override="id1-3-2-1-1-9-4-3-2">
                    <text:number>○</text:number>
                    <text:p text:style-name="al">Ontwerpvergunning ontgrondingsactiviteit (Provincie Overijssel);</text:p>
                  </text:list-item>
                  <text:list-item text:style-override="id1-3-2-1-1-9-4-3-3">
                    <text:number>○</text:number>
                    <text:p text:style-name="al">Ontwerpvergunning beperkingengebiedactiviteit (Inspectie Leefomgeving en Transport, namens Ministerie van Infrastructuur en Waterstaat).</text:p>
                  </text:list-item>
                </text:list>
              </text:list-item>
            </text:list>
            <text:p text:style-name="common-al">Om het project uit te kunnen voeren is ook een omgevingsvergunning Natura 2000-activiteit nodig. Deze ontwerpvergunning wordt later ter inzage gelegd. Hiervoor volgt een aparte kennisgeving. </text:p>
            <text:p text:style-name="tussenkopcur"> Gecoördineerde procedure Omgevingswet </text:p>
            <text:p text:style-name="common-al">Volgens de Omgevingswet (artikel 16.7 en 5.45) moet de provincie bovenstaande besluiten gecoördineerd voorbereiden. Dat houdt in dat de provincie de voorbereiding, bekendmaking en terinzagelegging van deze besluiten op elkaar afstemt en zo veel mogelijk gelijktijdig laat plaatsvinden. Dit heeft als voordeel dat duidelijk is welke besluiten bij dit project horen en dat iedereen met één zienwijze kan reageren op al deze besluiten. Zienswijzen kunnen ingediend worden bij één loket (de provincie).</text:p>
            <text:p text:style-name="common-al">Volgens de Algemene wet bestuursrecht (afdeling 3.5) moet de uitgebreide voorbereidingsprocedure doorlopen worden. Dat houdt in dat de vergunningen eerst in ontwerp voor zes weken ter inzage gelegd worden. Iedereen kan in deze zes weken een zienswijze indienen. De zienswijzen worden beoordeeld en beantwoord in een Nota van Antwoord. Bij nieuwe inzichten kan een zienswijze leiden tot aanpassingen in het definitieve Projectbesluit of in de definitieve vergunningen. </text:p>
            <text:p text:style-name="common-al">Het definitieve Projectbesluit, inclusief de Nota van Antwoord, wordt vastgesteld door het waterschap en hierna ter goedkeuring aangeboden aan de provincie. De provincie legt het goedkeuringsbesluit en de definitieve vergunningen opnieuw voor zes weken ter inzage, tegelijk met het definitieve Projectbesluit. De indieners van de zienswijzen krijgen na het goedkeuringsbesluit van de provincie een melding als de Nota van Antwoord is gepubliceerd, zodat ze kunnen zien hoe met hun zienswijze is omgegaan.</text:p>
            <text:p text:style-name="tussenkopcur"> Terinzagelegging </text:p>
            <text:p text:style-name="common-al">De in deze kennisgeving genoemde ontwerp Projectbesluit en ontwerpvergunningen liggen van 24 oktober 2024 tot en met 4 december 2024 ter inzage. </text:p>
            <text:p text:style-name="common-al">U kunt het ontwerp Projectbesluit gedurende de inzagetermijn digitaal bekijken op de volgende websites: </text:p>
            <text:list text:style-name="id1-3-2-1-1-18">
              <text:list-item text:style-override="id1-3-2-1-1-18-1">
                <text:number>•</text:number>
                <text:p text:style-name="al">
                <text:a xlink:href="https://zoek.officielebekendmakingen.nl/wsb-2024-21849.html" xlink:type="simple">Waterschapsblad 2024, 21849 | Overheid.nl &gt; Officiële bekendmakingen (officielebekendmakingen.nl)</text:a>
              </text:p>
              </text:list-item>
              <text:list-item text:style-override="id1-3-2-1-1-18-2">
                <text:number>•</text:number>
                <text:p text:style-name="al">
                <text:a xlink:href="https://omgevingswet.overheid.nl/regels-op-de-kaart/documenten/akn-nl-act-ws0664-2024-projectbesluit-ijsselwerken-akn-nl-bill-ws0664-2024-besluit-projectbesluit-20241016-180418" xlink:type="simple">Regels op de Kaart / ontwerp Projectbesluit IJsselwerken </text:a>
              </text:p>
              </text:list-item>
            </text:list>
            <text:p text:style-name="common-al">U kunt de bijbehorende ontwerpvergunningen en stukken gedurende de inzagetermijn digitaal bekijken op de volgende websites:</text:p>
            <text:list text:style-name="id1-3-2-1-1-20">
              <text:list-item text:style-override="id1-3-2-1-1-20-1">
                <text:number>•</text:number>
                <text:p text:style-name="al">
                <text:a xlink:href="https://www.officielebekendmakingen.nl/provinciaalblad" xlink:type="simple">Provinciaal blad | Overheid.nl &gt; Officiële bekendmakingen (officielebekendmakingen.nl)</text:a> (dit document)</text:p>
              </text:list-item>
              <text:list-item text:style-override="id1-3-2-1-1-20-2">
                <text:number>•</text:number>
                <text:p text:style-name="al">
                <text:a xlink:href="https://www.overijssel.nl/terinzage" xlink:type="simple">www.overijssel.nl/terinzage</text:a>
              </text:p>
              </text:list-item>
              <text:list-item text:style-override="id1-3-2-1-1-20-3">
                <text:number>•</text:number>
                <text:p text:style-name="al">
                <text:a xlink:href="https://www.ijsselwerken.nl/terinzage" xlink:type="simple">www.ijsselwerken.nl/terinzage</text:a>
              </text:p>
              </text:list-item>
            </text:list>
            <text:p text:style-name="tussenkopcur"> Hoe kunt u een zienswijze indienen? </text:p>
            <text:p text:style-name="common-al">Heeft u stukken gelezen en bent u het niet eens met (een onderdeel van) het ontwerp Projectbesluit, het MER of een ontwerpvergunning? Dan kunt u dit kenbaar maken door tijdens de terinzagelegging (24 oktober tot en met 4 december) een zienswijze in te dienen bij de Provincie Overijssel. Het indienen van een zienswijze kan zowel digitaal als mondeling (zie toelichting hieronder).</text:p>
            <text:p text:style-name="tussenkopcur"> Digitaal </text:p>
            <text:p text:style-name="common-al">U kunt online uw zienswijze indienen via onderstaand formulier:</text:p>
            <text:p text:style-name="common-al">
            <text:a xlink:href="https://loket.overijssel.nl/aanvraag?schema=aanvraagzienswijze" xlink:type="simple">Ga naar het webformulier</text:a>
          </text:p>
            <text:p text:style-name="common-al">Let op: ook zienswijzen op het ontwerp Projectbesluit van WDODelta of op de ontwerp vergunningen van de andere overheden dient u in bij de provincie Overijssel als coördinerend bevoegd gezag. </text:p>
            <text:p text:style-name="tussenkopcur"> Mondeling </text:p>
            <text:p text:style-name="common-al"> U kunt tijdens de terinzagelegging ook een mondelinge zienswijze indienen. Om gebruik te maken van deze mogelijkheid kan binnen de periode van ter inzagelegging (24 oktober tot en met 4 december) contact te worden opgenomen met het Overijssel Loket via telefoonnummer 038 499 88 99, zodat hiervoor een afspraak gemaakt kan worden. Van een mondelinge zienswijze wordt een bondig verslag gemaakt, dat wij u ter accordering en ondertekening voorleggen. </text:p>
            <text:p text:style-name="tussenkopcur"> Vragen? </text:p>
            <text:p text:style-name="common-al"> Voor inhoudelijke vragen over het project kunt u contact opnemen met IJsselwerken via <text:a xlink:href="mailto:info@ijsselwerken.nl" xlink:type="simple">info@ijsselwerken.nl</text:a>. </text:p>
            <text:p text:style-name="last-al">Voor vragen over de procedure kunt u contact opnemen met de Provincie Overijssel via <text:a xlink:href="mailto:rb-procedureteam@overijssel.nl" xlink:type="simple">rb-procedureteam@overijssel.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16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6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6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27/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Vlak</meta:user-defined>
    <meta:user-defined meta:name="DC.title">Terinzagelegging van het ontwerp Projectbesluit, Milieueffectrapportage (MER) en ontwerpvergunningen ten behoeve van de dijkversterking tussen Zwolle en Olst (Hoogwaterbeschermingsprogramma)</meta:user-defined>
    <meta:user-defined meta:name="OVERHEIDop.datumEindeReactietermijn">2024-12-04</meta:user-defined>
    <meta:user-defined meta:name="OVERHEIDop.TilID/OVERHEIDop.terinzageleggingOP">til-2024-31696</meta:user-defined>
    <meta:user-defined meta:name="DCTERMS.W3CDTF/DCTERMS.available">2024-10-23</meta:user-defined>
    <meta:user-defined meta:name="DCTERMS.W3CDTF/OVERHEIDop.jaargang">2024</meta:user-defined>
    <meta:user-defined meta:name="OVERHEIDop.publicationIssue">16162</meta:user-defined>
    <meta:user-defined meta:name="OVERHEIDop.PrbID/DC.identifier">prb-2024-16162</meta:user-defined>
    <meta:user-defined meta:name="OVERHEIDop.versieInformatie"/>
  </office:meta>
</office:document-meta>
</file>