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N461 Westkanaalweg te Ter Aar (8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N461 Westkanaalweg te Ter Aar, tussen km 5.940 en 7.2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78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N461 Westkanaalweg te Ter Aar (80323)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61</meta:user-defined>
    <meta:user-defined meta:name="OVERHEIDop.PrbID/DC.identifier">prb-2024-16161</meta:user-defined>
    <meta:user-defined meta:name="OVERHEIDop.versieInformatie"/>
  </office:meta>
</office:document-meta>
</file>