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wijzigingsbesluit ten behoeve van het het uitvoeren van onderzoek in de provincie Noor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sbesluit in het kader van de Wet natuurbescherming</text:span>
          </text:p>
            <text:p text:style-name="common-al">
            <text:span text:style-name="nadrukvet">Besluit</text:span>
          </text:p>
            <text:p text:style-name="common-al">De Omgevingsdienst Noord-Holland Noord heeft namens Gedeputeerde Staten van de provincie Noord-Holland op grond van artikel 3.3, 3.8, 3.25 en 3.26 van de Wet natuurbescherming een ontheffing verleend aan Wageningen University and Research te Wageningen voor een ontheffing ten behoeve van het uitvoeren van onderzoek in de provincie Noord-Holland. De ontheffing ziet op alle op grond van de Wet natuurbescherming beschermde vogels (Aves), zoogdieren (Mammalia), reptielen (Reptilia), vissen (Pisces), amfibieën (Amphibia), ongewervelden (Invertebrata) en planten (Plantae).</text:p>
            <text:p text:style-name="common-al">Wageningen University and Research heeft een wijzigingsverzoek ingediend en verkregen (zaaknummer OMG-035730/DMS472062) met betrekking op:</text:p>
            <text:list text:style-name="id1-3-2-1-1-5">
              <text:list-item text:style-override="id1-3-2-1-1-5-1">
                <text:number>1.</text:number>
                <text:p text:style-name="al">In voorschrift 5 is opgenomen: (Medewerkers) van de ontheffinghouder of in opdracht van de ontheffinghouder handelende (rechts-)personen dienen schriftelijk gemachtigd te worden om gebruik te maken van deze ontheffing. Deze personen kunnen gebruik maken van de machtiging indien zij voldoen aan de gestelde deskundigheidseisen . De ontheffinghouder dient een afschrift van de ontheffing aan de gemachtigde te verstrekken</text:p>
              </text:list-item>
            </text:list>
            <text:p text:style-name="common-al">Het nieuwe voorschrift 5 luidt:</text:p>
            <text:p text:style-name="common-al">5. In opdracht van de ontheffinghouder handelende (rechts-)personen dienen schriftelijk gemachtigd te worden om gebruik te maken van deze ontheffing. Deze personen kunnen gebruik maken van de machtiging indien zij voldoen aan de gestelde deskundigheidseisen. De ontheffinghouder dient een afschrift van de ontheffing aan de gemachtigde te verstrekken.</text:p>
            <text:p text:style-name="common-al">De aanvraag, het besluit en de bijbehorende stukken (zaaknummer OD.343387) en de wijziging daarop (zaaknummer OMG-035730/DMS47206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  </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12">
              <text:list-item text:style-override="id1-3-2-1-1-12-1">
                <text:number>1.</text:number>
                <text:p text:style-name="al">uw naam, adres, postcode en woonplaats;</text:p>
              </text:list-item>
              <text:list-item text:style-override="id1-3-2-1-1-12-2">
                <text:number>2.</text:number>
                <text:p text:style-name="al">de datum;</text:p>
              </text:list-item>
              <text:list-item text:style-override="id1-3-2-1-1-12-3">
                <text:number>3.</text:number>
                <text:p text:style-name="al">over welk besluit het gaat (u kunt het beste een kopie van dit besluit bijsluiten);</text:p>
              </text:list-item>
              <text:list-item text:style-override="id1-3-2-1-1-12-4">
                <text:number>4.</text:number>
                <text:p text:style-name="al">de redenen waarom u het niet eens bent met het besluit;</text:p>
              </text:list-item>
              <text:list-item text:style-override="id1-3-2-1-1-12-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35730/DMS47206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15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5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5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35730/DMS472062</meta:user-defined>
    <dc:language>nl</dc:language>
    <meta:user-defined meta:name="OVERHEIDop.locatietype/OVERHEIDop.gebiedsmarkering">Provincie</meta:user-defined>
    <meta:user-defined meta:name="DC.title">Wet natuurbescherming wijzigingsbesluit ten behoeve van het het uitvoeren van onderzoek in de provincie Noord-Holland</meta:user-defined>
    <meta:user-defined meta:name="DCTERMS.W3CDTF/DCTERMS.available">2024-10-23</meta:user-defined>
    <meta:user-defined meta:name="DCTERMS.W3CDTF/OVERHEIDop.jaargang">2024</meta:user-defined>
    <meta:user-defined meta:name="OVERHEIDop.externeBijlage">Wijzigingsbesluit|exb-2024-40477</meta:user-defined>
    <meta:user-defined meta:name="OVERHEIDop.publicationIssue">16155</meta:user-defined>
    <meta:user-defined meta:name="OVERHEIDop.PrbID/DC.identifier">prb-2024-16155</meta:user-defined>
    <meta:user-defined meta:name="OVERHEIDop.versieInformatie"/>
  </office:meta>
</office:document-meta>
</file>