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terwingebied Berkheide te Wassenaar 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flora- en fauna-activiteit te verlenen als bedoeld in artikel 5.1, tweede lid, aanhef en onder g, van de Omgevingswet. De omgevingsvergunning wordt verleend voor de beschermde soorten rugstreeppad, zandhagedis en glad biggenkruid. Voor de rugstreeppad en zandhagedis gaat het om de flora- en fauna-activiteiten: het opzettelijk vangen en (worstcase) doden, het opzettelijk verstoren en beschadigen of vernielen van voortplantingsplaatsen of rustplaatsen en het anders dan voor verkoop onder zich hebben alsmede het vangen van de rugstreeppad en de zandhagedis door gebruikmaking van niet-selectieve middelen die de plaatselijke verdwijning of ernstige verstoring van de rust van populaties van soorten tot gevolg kunnen hebben. Voor glad biggenkruid wordt omgevingsvergunning verleend voor het opzettelijk plukken en verzamelen, afsnijden, ontwortelen of vernielen van deze soort in zijn natuurlijke verspreidingsgebied.</text:p>
            <text:p text:style-name="common-al">De omgevingsvergunning is aangevraagd voor uitvoering van het project bekend als Winning 6.1 en 6.3. Het project ziet op het vernieuwen van winning 6.1, het technisch loskoppelen van winning 6.3 en hiermee samenhangende werkzaamheden. Tegelijkertijd met de renovatie worden natuurherstelmaatregelen uitgevoerd ten behoeve van de habitattypen H2130A Grijze duinen (kalkrijk) en H2190B Vochtige duinvallei (kalkrijk). De locatie betreft <text:span text:style-name="nadrukvet">het noordwestelijk deel van deelgebied Berkheide, onderdeel van Natura 2000-gebied Meijendel &amp; Berkheide.</text:span></text:p>
            <text:p text:style-name="common-al">
            <text:span text:style-name="nadrukvet">Bezwaar</text:span>
          </text:p>
            <text:p text:style-name="common-al">Deze beschikking treedt in werking vanaf de bekendmaking.</text:p>
            <text:p text:style-name="common-al">De verzenddatum van de beschikking is 21 oktober 2024. Een belanghebbende kan tot 2 december 2024 en met een bezwaarschrift indienen bij Gedeputeerde Staten van Zuid-Holland, t.a.v. het Awb secretariaat, Postbus 90602, 2509 LP Den Haag, met vermelding van het zaaknummer <text:span text:style-name="nadrukvet">0110495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natuurherstel-, renovatie en samenhangende werkzaamheden met aanwezigheid van beschermde soorten</meta:user-defined>
    <dc:language>nl</dc:language>
    <meta:user-defined meta:name="OVERHEIDop.locatietype/OVERHEIDop.gebiedsmarkering">Vlak</meta:user-defined>
    <meta:user-defined meta:name="DC.title">Kennisgeving beschikking omgevingsvergunning, waterwingebied Berkheide te Wassenaar en Katwijk</meta:user-defined>
    <meta:user-defined meta:name="DCTERMS.W3CDTF/DCTERMS.available">2024-10-23</meta:user-defined>
    <meta:user-defined meta:name="DCTERMS.W3CDTF/OVERHEIDop.jaargang">2024</meta:user-defined>
    <meta:user-defined meta:name="OVERHEIDop.publicationIssue">16154</meta:user-defined>
    <meta:user-defined meta:name="OVERHEIDop.PrbID/DC.identifier">prb-2024-16154</meta:user-defined>
    <meta:user-defined meta:name="OVERHEIDop.versieInformatie"/>
  </office:meta>
</office:document-meta>
</file>