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in de gemeenten Zwolle, Dalfsen, Raalte, Kampen, Zwartewaterland en Ommen</text:p>
      <text:section text:name="zakelijke-mededeling_id1-3-2" text:style-name="zakelijke-mededeling">
        <text:section text:name="zakelijke-mededeling-tekst_id1-3-2-1" text:style-name="zakelijke-mededeling-tekst">
          <text:section text:name="tekst_id1-3-2-1-1" text:style-name="tekst">
            <text:p text:style-name="common-al">Op 27 december 2023 ontvingen wij een aanvraag voor een wegwedstrijd en evenement. De 'Ster van Zwolle' wordt gehouden op 2 maart 2024 van 08.00 uur tot 19.00 uur. De wegwedstrijd gaat door de gemeenten Zwolle, Dalfsen, Raalte, Kampen, Zwartewaterland en Ommen.</text:p>
            <text:p text:style-name="common-al">Dit evenement vindt plaats op de:  N331, provinciale weg Zwolle - grens Flevoland, tussen hectometerpunten 8.240 en 9.960;  N337, provinciale weg Deventer - Zwolle, tussen hectometerpunten 21.320 en 27.785;  N348, provinciale weg Deventer - Ommen, ter hoogte van hectometerpunt 69.700 (oversteek);  N377, provinciale weg Hasselt - grens Drenthe, tussen hectometerpunten 9.210 en 11.320;  N757, provinciale weg Wijthmen - Dalfsen, tussen hectometerpunten 0.000 en 6.450;  N758, provinciale weg Zwolle - Nieuwleusen, tussen hectometerpunten 11.100 en 9.270;  N760, provinciale weg IJsselmuiden - Genemuiden, tussen hectometerpunten 0.000 en 10.300;  N763, provinciale weg Kampen - grens Gelderland, ter hoogte van hectometerpunt 7.400 (oversteek);  N764, provinciale weg Zwolle - Kampen, tussen hectometerpunten 9.070 en 13.850.</text:p>
            <text:p text:style-name="common-al">Gedeputeerde Staten hebben besloten dat de Ontheffing en vergunn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8 maart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41</meta:user-defined>
    <meta:user-defined meta:name="DCTERMS.abstract">Betreft: Besluit op aanvraag op locatie in de gemeenten Zwolle, Dalfsen, Raalte, Kampen, Zwartewaterland en Om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evenement op of aan de weg op locatie in de gemeenten Zwolle, Dalfsen, Raalte, Kampen, Zwartewaterland en Ommen</meta:user-defined>
    <meta:user-defined meta:name="OVERHEIDop.datumEindeReactietermijn">2024-03-18</meta:user-defined>
    <meta:user-defined meta:name="OVERHEIDop.terinzageleggingBG">https://jeleefomgeving.nl/inzien/001900328/750b6045-c41c-11ee-a32c-0050560122a3</meta:user-defined>
    <meta:user-defined meta:name="DCTERMS.W3CDTF/DCTERMS.available">2024-02-07</meta:user-defined>
    <meta:user-defined meta:name="DCTERMS.W3CDTF/OVERHEIDop.jaargang">2024</meta:user-defined>
    <meta:user-defined meta:name="OVERHEIDop.publicationIssue">1615</meta:user-defined>
    <meta:user-defined meta:name="OVERHEIDop.PrbID/DC.identifier">prb-2024-1615</meta:user-defined>
    <meta:user-defined meta:name="OVERHEIDop.versieInformatie"/>
  </office:meta>
</office:document-meta>
</file>