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1-3-1-1">
      <style:table-column-properties/>
    </style:style>
    <style:style style:family="table-column" style:parent-style-name="colspec" style:name="id1-3-2-2-1-2-2-3-1-3-1-2">
      <style:table-column-properties/>
    </style:style>
    <style:style style:family="table-column" style:parent-style-name="colspec" style:name="id1-3-2-2-1-2-2-3-1-3-1-3">
      <style:table-column-properties/>
    </style: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2-3-1-1">
      <style:table-column-properties/>
    </style:style>
    <style:style style:family="table-column" style:parent-style-name="colspec" style:name="id1-3-2-2-1-2-2-3-2-3-1-2">
      <style:table-column-properties/>
    </style:style>
    <style:style style:family="table-column" style:parent-style-name="colspec" style:name="id1-3-2-2-1-2-2-3-2-3-1-3">
      <style:table-column-properties/>
    </style: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3-3-1-1">
      <style:table-column-properties/>
    </style:style>
    <style:style style:family="table-column" style:parent-style-name="colspec" style:name="id1-3-2-2-1-2-2-3-3-3-1-2">
      <style:table-column-properties/>
    </style:style>
    <style:style style:family="table-column" style:parent-style-name="colspec" style:name="id1-3-2-2-1-2-2-3-3-3-1-3">
      <style:table-column-properties/>
    </style:style>
    <style:style style:family="table-column" style:parent-style-name="colspec" style:name="id1-3-2-2-1-2-2-3-3-3-1-4">
      <style:table-column-properties/>
    </style: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4-3-1-1">
      <style:table-column-properties/>
    </style:style>
    <style:style style:family="table-column" style:parent-style-name="colspec" style:name="id1-3-2-2-1-2-2-3-4-3-1-2">
      <style:table-column-properties/>
    </style:style>
    <style:style style:family="table-column" style:parent-style-name="colspec" style:name="id1-3-2-2-1-2-2-3-4-3-1-3">
      <style:table-column-properties/>
    </style:style>
    <style:style style:family="table-column" style:parent-style-name="colspec" style:name="id1-3-2-2-1-2-2-3-4-3-1-4">
      <style:table-column-properties/>
    </style:style>
    <text:list-style style:name="id1-3-2-2-1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5-3-1-1">
      <style:table-column-properties/>
    </style:style>
    <style:style style:family="table-column" style:parent-style-name="colspec" style:name="id1-3-2-2-1-2-2-3-5-3-1-2">
      <style:table-column-properties/>
    </style:style>
    <style:style style:family="table-column" style:parent-style-name="colspec" style:name="id1-3-2-2-1-2-2-3-5-3-1-3">
      <style:table-column-properties/>
    </style:style>
  </office:automatic-styles>
  <office:body>
    <office:text>
      <text:p text:style-name="new_page_staatscourant"/>
      <text:p text:style-name="single-kop-titel">Wijzigingsbesluit Subsidieplafonds 2024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15 oktober 2024 het volgende besluit hebben genomen:</text:p>
            <text:p text:style-name="al"/>
            <text:p text:style-name="al">
            <text:span text:style-name="nadrukvet">Wijzigingsbesluit Subsidieplafonds 2024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-1">
                <text:number>1.</text:number>
                <text:p text:style-name="al"/>
                <text:list text:style-name="id1-3-2-2-1-2-1-3">
                  <text:list-item text:style-override="id1-3-2-2-1-2-1-3-1">
                    <text:number>a.</text:number>
                    <text:p text:style-name="al">De subsidiedeelplafonds voor de Nadere subsidieregels Leefbaarheidsaanpak kleinschalige (inwoners)initiatieven worden voor 2024 vastgesteld. Het subsidiedeelplafond voor fysieke projecten wordt vastgesteld op € 150.000,00. Het subsidiedeelplafond voor sociale projecten wordt vastgesteld op € 0,00.</text:p>
                  </text:list-item>
                  <text:list-item text:style-override="id1-3-2-2-1-2-1-3-2">
                    <text:number>b.</text:number>
                    <text:p text:style-name="al">De subsidiedeelplafonds voor de Nadere subsidieregels Leefbaarheidsaanpak initiatieven stichtingen, verengingen en coöperaties worden voor 2024 vastgesteld. Het subsidiedeelplafond voor fysieke projecten wordt vastgesteld op € 500.000,00. Het subsidiedeelplafond voor sociale projecten wordt vastgesteld op € 0,00.</text:p>
                  </text:list-item>
                  <text:list-item text:style-override="id1-3-2-2-1-2-1-3-3">
                    <text:number>c.</text:number>
                    <text:p text:style-name="al">Het subsidieplafond voor de Nadere subsidieregels Leefbaarheidsaanpak gebiedsgerichte publieke initiatieven wordt voor de looptijd van de regeling vastgesteld op € 20.000.000,00.</text:p>
                  </text:list-item>
                  <text:list-item text:style-override="id1-3-2-2-1-2-1-3-4">
                    <text:number>d.</text:number>
                    <text:p text:style-name="al">De subsidiedeelplafonds voor de Nadere subsidieregels Cultuur 2025-2027 worden voor de looptijd van de regeling vastgesteld. Het subsidiedeelplafond voor Bijlage 1 ‘Grote volksculturele evenementen’ wordt vastgesteld op € 575.000,00. Het subsidiedeelplafond voor Bijlage 2 ‘Grote carnavalsevenementen’ wordt vastgesteld op € 270.000,00. Het subsidiedeelplafond voor Bijlage 3 ‘Projectsubsidie Culturele festivals en evenementen’ wordt vastgesteld op € 550.000,00.</text:p>
                  </text:list-item>
                  <text:list-item text:style-override="id1-3-2-2-1-2-1-3-5">
                    <text:number>e.</text:number>
                    <text:p text:style-name="al">Het subsidieplafond van de Nadere subsidieregels Bibliotheek, Maatschappij en Laaggeletterdheid 2020-2024 wordt opgehoogd van € 350.000,00 naar € 470.000,00.</text:p>
                  </text:list-item>
                </text:list>
              </text:list-item>
              <text:list-item text:style-override="id1-3-2-2-1-2-2">
                <text:number>2.</text:number>
                <text:p text:style-name="al">Het besluit ‘Subsidieplafonds 2024 voor diverse subsidieregels’ wordt als volgt gewijzigd: </text:p>
                <text:list text:style-name="id1-3-2-2-1-2-2-3">
                  <text:list-item text:style-override="id1-3-2-2-1-2-2-3-1">
                    <text:number>a.</text:number>
                    <text:p text:style-name="al">In de bijlage ‘Overzicht subsidieplafonds’ worden onder ‘Subsidieplafonds 2024’ de subsidiedeelplafonds van de Nadere subsidieregels Leefbaarheidsaanpak kleinschalige (inwoners)initiatieven <text:span text:style-name="nadrukondlijn">toegevoegd</text:span>:</text:p>
                    <text:p><draw:frame draw:style-name="lidiv"><draw:text-box ofo:max-width="15.3cm" ofo:min-height="1cm" ofo:min-width="5cm"><text:section text:name="table_id1-3-2-2-1-2-2-3-1-3" text:style-name="table"><text:p text:style-name="table_top"/>
                    <table:table table:style-name="tgroup">
                      <table:table-column table:style-name="id1-3-2-2-1-2-2-3-1-3-1-1"/>
                      <table:table-column table:style-name="id1-3-2-2-1-2-2-3-1-3-1-2"/>
                      <table:table-column table:style-name="id1-3-2-2-1-2-2-3-1-3-1-3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Cluste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am subsidieregelin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oogte subsidieplafond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3" table:number-columns-spanned="1">
                            <text:p text:style-name="table_al">WL SUB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dere subsidieregels Leefbaarheidsaanpak kleinschalige (inwoners)initiatieven</text:span>
                            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Fysieke projecten</text:p>
                          </table:table-cell>
                          <table:table-cell table:style-name="cell_frame_all" table:number-rows-spanned="1" table:number-columns-spanned="1">
                            <text:p text:style-name="table_al">€ 150.00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Sociale projecten</text:p>
                          </table:table-cell>
                          <table:table-cell table:style-name="cell_frame_all" table:number-rows-spanned="1" table:number-columns-spanned="1">
                            <text:p text:style-name="table_al">€ 0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2-2-3-2">
                    <text:number>b.</text:number>
                    <text:p text:style-name="al">In de bijlage ‘Overzicht subsidieplafonds’ worden onder ‘Subsidieplafonds 2024’ de subsidiedeelplafonds van de Nadere subsidieregels Leefbaarheidsaanpak Initiatieven stichtingen, verenigingen en coöperaties <text:span text:style-name="nadrukondlijn">toegevoegd</text:span>:</text:p>
                    <text:p><draw:frame draw:style-name="lidiv"><draw:text-box ofo:max-width="15.3cm" ofo:min-height="1cm" ofo:min-width="5cm"><text:section text:name="table_id1-3-2-2-1-2-2-3-2-3" text:style-name="table"><text:p text:style-name="table_top"/>
                    <table:table table:style-name="tgroup">
                      <table:table-column table:style-name="id1-3-2-2-1-2-2-3-2-3-1-1"/>
                      <table:table-column table:style-name="id1-3-2-2-1-2-2-3-2-3-1-2"/>
                      <table:table-column table:style-name="id1-3-2-2-1-2-2-3-2-3-1-3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Cluste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am subsidieregelin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oogte subsidieplafond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3" table:number-columns-spanned="1">
                            <text:p text:style-name="table_al">WL SUB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dere subsidieregels Leefbaarheidsaanpak initiatieven stichtingen, verenigingen en coöperaties</text:span>
                            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Fysieke projecten</text:p>
                          </table:table-cell>
                          <table:table-cell table:style-name="cell_frame_all" table:number-rows-spanned="1" table:number-columns-spanned="1">
                            <text:p text:style-name="table_al">€ 500.00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Sociale projecten</text:p>
                          </table:table-cell>
                          <table:table-cell table:style-name="cell_frame_all" table:number-rows-spanned="1" table:number-columns-spanned="1">
                            <text:p text:style-name="table_al">€ 0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2-2-3-3">
                    <text:number>c.</text:number>
                    <text:p text:style-name="al">In de bijlage ‘Overzicht subsidieplafonds’ wordt onder ‘Subsidieplafonds voor de looptijd van de regeling’ het subsidieplafond van de Nadere subsidieregels Leefbaarheidsaanpak gebiedsgerichte publieke initiatieven <text:span text:style-name="nadrukondlijn">toegevoegd</text:span>:</text:p>
                    <text:p><draw:frame draw:style-name="lidiv"><draw:text-box ofo:max-width="15.3cm" ofo:min-height="1cm" ofo:min-width="5cm"><text:section text:name="table_id1-3-2-2-1-2-2-3-3-3" text:style-name="table"><text:p text:style-name="table_top"/>
                    <table:table table:style-name="tgroup">
                      <table:table-column table:style-name="id1-3-2-2-1-2-2-3-3-3-1-1"/>
                      <table:table-column table:style-name="id1-3-2-2-1-2-2-3-3-3-1-2"/>
                      <table:table-column table:style-name="id1-3-2-2-1-2-2-3-3-3-1-3"/>
                      <table:table-column table:style-name="id1-3-2-2-1-2-2-3-3-3-1-4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Cluste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am subsidieregeling 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Einde looptijd subsidieplafon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oogte subsidieplafond 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L SUB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dere subsidieregels Leefbaarheidsaanpak gebiedsgerichte publieke initiatieven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31 december 2026</text:p>
                          </table:table-cell>
                          <table:table-cell table:style-name="cell_frame_all" table:number-rows-spanned="1" table:number-columns-spanned="1">
                            <text:p text:style-name="table_al">€ 20.000.000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2-2-3-4">
                    <text:number>d.</text:number>
                    <text:p text:style-name="al">In de bijlage ‘Overzicht subsidieplafonds’ worden onder ‘Subsidieplafonds voor de looptijd van de regeling’ de subsidiedeelplafonds van de Nadere subsidieregels Cultuur 2025-2027 <text:span text:style-name="nadrukondlijn">toegevoegd</text:span>:</text:p>
                    <text:p><draw:frame draw:style-name="lidiv"><draw:text-box ofo:max-width="15.3cm" ofo:min-height="1cm" ofo:min-width="5cm"><text:section text:name="table_id1-3-2-2-1-2-2-3-4-3" text:style-name="table"><text:p text:style-name="table_top"/>
                    <table:table table:style-name="tgroup">
                      <table:table-column table:style-name="id1-3-2-2-1-2-2-3-4-3-1-1"/>
                      <table:table-column table:style-name="id1-3-2-2-1-2-2-3-4-3-1-2"/>
                      <table:table-column table:style-name="id1-3-2-2-1-2-2-3-4-3-1-3"/>
                      <table:table-column table:style-name="id1-3-2-2-1-2-2-3-4-3-1-4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Cluste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am subsidieregeling 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Einde looptijd subsidieplafon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oogte subsidieplafond 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4" table:number-columns-spanned="1">
                            <text:p text:style-name="table_al">CULT SUB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dere subsidieregels Cultuur 2025-2027</text:span>
                            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Bijlage 1 ‘Grote volksculturele evenementen’</text:p>
                          </table:table-cell>
                          <table:table-cell table:style-name="cell_frame_all" table:number-rows-spanned="1" table:number-columns-spanned="1">
                            <text:p text:style-name="table_al">31 december 2027</text:p>
                          </table:table-cell>
                          <table:table-cell table:style-name="cell_frame_all" table:number-rows-spanned="1" table:number-columns-spanned="1">
                            <text:p text:style-name="table_al">€ 575.00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Bijlage 2 ‘Grote carnavalsevenementen’</text:p>
                          </table:table-cell>
                          <table:table-cell table:style-name="cell_frame_all" table:number-rows-spanned="1" table:number-columns-spanned="1">
                            <text:p text:style-name="table_al">31 december 2027</text:p>
                          </table:table-cell>
                          <table:table-cell table:style-name="cell_frame_all" table:number-rows-spanned="1" table:number-columns-spanned="1">
                            <text:p text:style-name="table_al">€ 270.00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Bijlage 3 ‘Projectsubsidie Culturele festivals en evenementen’</text:p>
                          </table:table-cell>
                          <table:table-cell table:style-name="cell_frame_all" table:number-rows-spanned="1" table:number-columns-spanned="1">
                            <text:p text:style-name="table_al">31 december 2027</text:p>
                          </table:table-cell>
                          <table:table-cell table:style-name="cell_frame_all" table:number-rows-spanned="1" table:number-columns-spanned="1">
                            <text:p text:style-name="table_al">€ 550.000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2-2-3-5">
                    <text:number>e.</text:number>
                    <text:p text:style-name="al">In de bijlage ‘Overzicht subsidieplafonds’ worden onder ‘Subsidieplafonds 2024’ het subsidieplafonds van de Nadere subsidieregels Bibliotheek, Maatschappij en Laaggeletterdheid 2020-2024 <text:span text:style-name="nadrukondlijn">gewijzigd</text:span>:</text:p>
                    <text:p><draw:frame draw:style-name="lidiv"><draw:text-box ofo:max-width="15.3cm" ofo:min-height="1cm" ofo:min-width="5cm"><text:section text:name="table_id1-3-2-2-1-2-2-3-5-3" text:style-name="table"><text:p text:style-name="table_top"/>
                    <table:table table:style-name="tgroup">
                      <table:table-column table:style-name="id1-3-2-2-1-2-2-3-5-3-1-1"/>
                      <table:table-column table:style-name="id1-3-2-2-1-2-2-3-5-3-1-2"/>
                      <table:table-column table:style-name="id1-3-2-2-1-2-2-3-5-3-1-3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Cluste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am subsidieregelin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oogte subsidieplafond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CULT SUB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dere subsidieregels Bibliotheek, Maatschappij en Laaggeletterdheid 2020-2024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€ 470.000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15 oktober 2024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14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4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4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Subsidieverordening inrichting landelijk gebied Limburg 2015 e.v.]|[https://lokaleregelgeving.overheid.nl/CVDR602725/7</meta:user-defined>
    <meta:user-defined meta:name="DC.source">Algemene wet bestuursrecht]|[1.0:c:BWBR0005537&amp;g=2024-01-01</meta:user-defined>
    <meta:user-defined meta:name="DC.source">Algemene Subsidieverordening Provincie Limburg 2023 e.v.]|[https://lokaleregelgeving.overheid.nl/CVDR687720/1</meta:user-defined>
    <meta:user-defined meta:name="OVERHEIDop.referentienummer">DOC-00705450</meta:user-defined>
    <meta:user-defined meta:name="DCTERMS.alternative">Subsidieplafonds 2024 voor diverse subsidieregels</meta:user-defined>
    <dc:language>nl</dc:language>
    <meta:user-defined meta:name="OVERHEIDop.locatietype/OVERHEIDop.gebiedsmarkering">Provincie</meta:user-defined>
    <meta:user-defined meta:name="DC.title">Subsidieplafonds 2024 voor diverse subsidieregels</meta:user-defined>
    <meta:user-defined meta:name="DCTERMS.W3CDTF/DCTERMS.available">2024-10-24</meta:user-defined>
    <meta:user-defined meta:name="DCTERMS.W3CDTF/OVERHEIDop.jaargang">2024</meta:user-defined>
    <meta:user-defined meta:name="OVERHEIDop.publicationIssue">16149</meta:user-defined>
    <meta:user-defined meta:name="OVERHEIDop.betreftRegeling">CVDR716609_9</meta:user-defined>
    <meta:user-defined meta:name="OVERHEIDop.PrbID/DC.identifier">prb-2024-16149</meta:user-defined>
    <meta:user-defined meta:name="xs:date/OVERHEIDop.startdatum">2024-10-25</meta:user-defined>
    <meta:user-defined meta:name="OVERHEIDop.versieInformatie"/>
  </office:meta>
</office:document-meta>
</file>