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behouden van een vlonder en calamiteiten trap langs de Oude Rijn, ter hoogte van Drossaardstraat 16 te Alphen aan den Rijn (6814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behouden van een vlonder en calamiteiten trap op de oevervoorziening langs de Oude Rijn, ter hoogte van Drossaardstraat 16 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2-12-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14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4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4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114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behouden van een vlonder en calamiteiten trap langs de Oude Rijn, ter hoogte van Drossaardstraat 16 te Alphen aan den Rijn (68146)</meta:user-defined>
    <meta:user-defined meta:name="DCTERMS.W3CDTF/DCTERMS.available">2024-10-23</meta:user-defined>
    <meta:user-defined meta:name="DCTERMS.W3CDTF/OVERHEIDop.jaargang">2024</meta:user-defined>
    <meta:user-defined meta:name="OVERHEIDop.publicationIssue">16147</meta:user-defined>
    <meta:user-defined meta:name="OVERHEIDop.PrbID/DC.identifier">prb-2024-16147</meta:user-defined>
    <meta:user-defined meta:name="OVERHEIDop.versieInformatie"/>
  </office:meta>
</office:document-meta>
</file>