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ijverheidsweg 50, Beverwijk - het uitvoeren va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voeren van onderhoudswerkzaamheden</text:p>
            <text:p text:style-name="common-al">Aanvrager: Reym Beverwijk</text:p>
            <text:p text:style-name="common-al">Zaaknummer: 13139149</text:p>
            <text:p text:style-name="common-al">DSO nummer: 2024091700423</text:p>
            <text:p text:style-name="common-al">Ontvangstdatum aanvraag: 17-09-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561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ijverheidsweg 50, Beverwijk - het uitvoeren van onderhoudswerkzaamheden</meta:user-defined>
    <meta:user-defined meta:name="DCTERMS.W3CDTF/DCTERMS.available">2024-10-23</meta:user-defined>
    <meta:user-defined meta:name="DCTERMS.W3CDTF/OVERHEIDop.jaargang">2024</meta:user-defined>
    <meta:user-defined meta:name="OVERHEIDop.publicationIssue">16146</meta:user-defined>
    <meta:user-defined meta:name="OVERHEIDop.PrbID/DC.identifier">prb-2024-16146</meta:user-defined>
    <meta:user-defined meta:name="OVERHEIDop.versieInformatie"/>
  </office:meta>
</office:document-meta>
</file>