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erzoek betreft een tijdelijke versoepeling van de normen voor benzeen en PAK’s voor de emissiepunten in de inrichting aan de Keppelseweg 347-353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Gelderland heeft een omgevingsvergunning verleend. De provincie geeft hiermee toestemming voor maatwerkverzoek betreft een tijdelijke versoepeling van de normen voor benzeen en PAK’s voor de emissiepunten in de inrichting aan de Keppelseweg 347-353 in Doetinchem. De vergunning is bekend onder zaaknummer W.Z23.109024.02.</text:p>
            <text:p text:style-name="common-al"/>
            <text:p text:style-name="common-al">
            <text:span text:style-name="nadrukvet">Waarom publiceert </text:span>
            <text:span text:style-name="nadrukvet">provincie</text:span>
            <text:span text:style-name="nadrukvet">G</text:span>
            <text:span text:style-name="nadrukvet">elderland </text:span>
            <text:span text:style-name="nadrukvet">dit bericht?</text:span>
          </text:p>
            <text:p text:style-name="common-al">Met dit bericht laat provincie Gelderland u weten dat er misschien iets verandert in uw omgeving. Dan kunt u op tijd reageren als u het hier niet mee eens bent.</text:p>
            <text:p text:style-name="common-al"/>
            <text:p text:style-name="common-al">
            <text:span text:style-name="nadrukvet">Wijzigingen ten opzichte van het ontwerpbesluit</text:span>
          </text:p>
            <text:p text:style-name="common-al">Tegen het ontwerpbesluit zijn adviezen en/of zienswijzen ingebracht. Ten opzichte van het ontwerpbesluit is het besluit gewijzigd.</text:p>
            <text:p text:style-name="common-al"/>
            <text:p text:style-name="common-al">
            <text:span text:style-name="nadrukvet">Wilt u de documenten met betrekking tot het besluit inzien?</text:span>
          </text:p>
            <text:p text:style-name="common-al">Het besluit en de bijbehorende stukken kunt u zes weken plus één dag bekijken. In de bekendmaking op www.officielebekendmakingen.nl staat vanaf welke datum u het besluit en de bijbehorende stukken kunt bekijken.</text:p>
            <text:p text:style-name="common-al">Iedereen kan de documenten tijdens deze termijn zowel digitaal als fysiek bekijken.</text:p>
            <text:p text:style-name="common-al">Digitaal bekijken gaat als volgt. In de bekendmaking op www.officielebekendmakingen.nl staat een hyperlink. Als u daarop klikt, wordt u naar een internetpagina geleid waar u de documenten kunt inzien.</text:p>
            <text:p text:style-name="common-al">De documenten kunt u ook fysiek bekijken. Dat kan op afspraak bij de Omgevingsdienst Regio Nijmegen. U kunt een afspraak maken via wabo@odrn.nl of bel naar 024-751 77 00. Noem bij het maken van een afspraak het zaaknummer W.Z23.109024.02.</text:p>
            <text:p text:style-name="common-al"/>
            <text:p text:style-name="common-al">
            <text:span text:style-name="nadrukvet">Bent u het niet eens met het besluit?</text:span>
          </text:p>
            <text:p text:style-name="common-al">U kunt Rechtbank  Gelderland laten weten dat u het niet eens bent met het besluit. Dit heet in beroep gaan. U heeft zes weken de tijd om in beroep te gaan. U kunt alleen in beroep gaan als het besluit tegen uw belangen ingaat (als u belanghebbende bent) of als u op een eerder moment een zienswijze heeft ingediend tegen het ontwerpbesluit.  U kunt een gemotiveerde brief (dat heet een beroepschrift) sturen naar de rechtbank maar u kunt dit ook digitaal (via de website <text:a xlink:href="http://www.rechtspraak.nl" xlink:type="simple">www.rechtspraak.nl</text:a>) doen. Het postadres van de rechtbank is Rechtbank Gelderland, Afdeling Bestuursrecht, Postbus 9030, 6800 EM Arnhem.  Voor meer informatie gaat u naar de website van de rechtbank (<text:a xlink:href="http://www.rechtspraak.nl" xlink:type="simple">www.rechtspraak.nl</text:a>). U kunt de rechtbank ook bellen via het telefoonnummer 088 - 361 20 00.</text:p>
            <text:p text:style-name="common-al">U moet voor het indienen van een beroepschrift een bedrag aan de rechtbank betalen.</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text:a xlink:href="http://www.rechtspraak.nl/" xlink:type="simple">www.rechtspraak.nl</text:a>). U kunt de rechtbank ook bellen via het telefoonnummer 088 - 361 20 00. U moet voor het indienen van een verzoek om een voorlopige voorziening een bedrag aan de rechtbank betalen.</text:p>
            <text:p text:style-name="common-al">
            <text:span text:style-name="nadrukvet">Me</text:span>
            <text:span text:style-name="nadrukvet">er informatie</text:span>
          </text:p>
            <text:p text:style-name="common-al">Voor informatie over het bekijken van de documenten of andere vragen kunt u bellen naar de Omgevingsdienst Regio Nijmegen via telefoonnummer 024 751 77 00. U kunt ook mailen naar wabo@odrn.nl. Noem hierbij het zaaknummer W.Z23.109024.0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maatwerkverzoek betreft een tijdelijke versoepeling van de normen voor benzeen en PAK’s voor de emissiepunten in de inrichting aan de Keppelseweg 347-353 in Doetinchem</meta:user-defined>
    <meta:user-defined meta:name="OVERHEIDop.datumEindeReactietermijn">2024-12-05</meta:user-defined>
    <meta:user-defined meta:name="OVERHEIDop.terinzageleggingBG">https://www.odregionijmegen.nl/vergunningenpagina/W.Z23.109024.02</meta:user-defined>
    <meta:user-defined meta:name="DCTERMS.W3CDTF/DCTERMS.available">2024-10-23</meta:user-defined>
    <meta:user-defined meta:name="DCTERMS.W3CDTF/OVERHEIDop.jaargang">2024</meta:user-defined>
    <meta:user-defined meta:name="OVERHEIDop.publicationIssue">16145</meta:user-defined>
    <meta:user-defined meta:name="OVERHEIDop.PrbID/DC.identifier">prb-2024-16145</meta:user-defined>
    <meta:user-defined meta:name="OVERHEIDop.versieInformatie"/>
  </office:meta>
</office:document-meta>
</file>