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elektriciteitskabel langs de N455 Noordeinde te Waddinxveen (80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elektriciteitskabel langs de N455 Noordeinde te Waddinxveen, ter hoogte van km 4.280, 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1-10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14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108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elektriciteitskabel langs de N455 Noordeinde te Waddinxveen (80984)</meta:user-defined>
    <meta:user-defined meta:name="DCTERMS.W3CDTF/DCTERMS.available">2024-10-23</meta:user-defined>
    <meta:user-defined meta:name="DCTERMS.W3CDTF/OVERHEIDop.jaargang">2024</meta:user-defined>
    <meta:user-defined meta:name="OVERHEIDop.publicationIssue">16142</meta:user-defined>
    <meta:user-defined meta:name="OVERHEIDop.PrbID/DC.identifier">prb-2024-16142</meta:user-defined>
    <meta:user-defined meta:name="OVERHEIDop.versieInformatie"/>
  </office:meta>
</office:document-meta>
</file>