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vergunningsaanvraag voor het plaatsen van omleidingborden op de N340, provinciale weg tussen Zwolle - Ommen, tussen de hectometerpunten 50.300 en 65.400 en op de N377, provinciale weg tussen Hasselt - Coevorden, tussen de hectometerpunten 7.400 en 31.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oktober 2024 een verzoek tot het behandelen van een aanvraag voor een beschikking hebben ontvangen waarbij de reguliere voorbereidingsprocedure van toepassing is. De aanvraag gaat over het plaatsen van omleidingsborden voor de locatie op de N340, provinciale weg tussen Zwolle - Ommen, tussen de hectometerpunten 50.300 en 65.400 en op de N377, provinciale weg tussen Hasselt - Coevorden, tussen de hectometerpunten 7.400 en 31.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13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3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3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763</meta:user-defined>
    <meta:user-defined meta:name="DCTERMS.abstract">Betreft: Aanvraag op locatie op de N340, provinciale weg tussen Zwolle - Ommen, tussen de hectometerpunten 50.300 en 65.400 en op de N377, provinciale weg tussen Hasselt - Coevorden, tussen de hectometerpunten 7.400 en 31.300</meta:user-defined>
    <dc:language>nl</dc:language>
    <meta:user-defined meta:name="OVERHEIDop.locatietype/OVERHEIDop.gebiedsmarkering">Vlak</meta:user-defined>
    <meta:user-defined meta:name="DC.title">Kennisgeving ontvangst van een verzoek tot het behandelen van een vergunningsaanvraag voor het plaatsen van omleidingborden op de N340, provinciale weg tussen Zwolle - Ommen, tussen de hectometerpunten 50.300 en 65.400 en op de N377, provinciale weg tussen Hasselt - Coevorden, tussen de hectometerpunten 7.400 en 31.300</meta:user-defined>
    <meta:user-defined meta:name="DCTERMS.W3CDTF/DCTERMS.available">2024-10-23</meta:user-defined>
    <meta:user-defined meta:name="DCTERMS.W3CDTF/OVERHEIDop.jaargang">2024</meta:user-defined>
    <meta:user-defined meta:name="OVERHEIDop.publicationIssue">16139</meta:user-defined>
    <meta:user-defined meta:name="OVERHEIDop.PrbID/DC.identifier">prb-2024-16139</meta:user-defined>
    <meta:user-defined meta:name="OVERHEIDop.versieInformatie"/>
  </office:meta>
</office:document-meta>
</file>