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ennisgeving inspraak ontwerp-projectbesluit, ontwerp-vergunningen, ontwerp-besluit wijziging werkingsgebieden en mer-beoordelingsbesluit voor het project Dijkverbetering Buggenum</text:p>
      <text:section text:name="regeling_id1-3-2" text:style-name="regeling">
        <text:section text:name="aanhef_id1-3-2-1" text:style-name="aanhef">
          <text:section text:name="preambule_id1-3-2-1-1" text:style-name="preambule">
            <text:p text:style-name="al"/>
            <text:p text:style-name="al">Het Dagelijks Bestuur van Waterschap Limburg maakt bekend dat:</text:p>
            <text:p text:style-name="al"/>
            <text:list text:style-name="id1-3-2-1-1-4">
              <text:list-item text:style-override="id1-3-2-1-1-4-1">
                <text:number>-</text:number>
                <text:p text:style-name="al">op 17 september 2024 het projectbesluit ‘Dijkversterking Buggenum’ in ontwerp is vastgesteld. Dit ontwerp-projectbesluit beschrijft de te nemen dijkverbeteringsmaatregelen ter plaatse van Buggenum in de gemeente Leudal. De dijkverbeteringsmaatregelen worden uitgevoerd omdat de huidige waterkering op deze locatie niet voldoet aan de wettelijke norm voor dijkveiligheid. Dit project maakt deel uit van het Hoogwaterbeschermingsprogramma Waterschap Limburg;</text:p>
              </text:list-item>
              <text:list-item text:style-override="id1-3-2-1-1-4-2">
                <text:number>-</text:number>
                <text:p text:style-name="al">het Dagelijks Bestuur van Waterschap Limburg parallel hieraan op 17 september 2024 het ontwerp-besluit wijziging werkingsgebieden Waterschapsverordening heeft vastgesteld naar aanleiding van de in het ontwerp-projectbesluit 'Dijkversterking Buggenum’ beschreven maatregelen. De maatregelen in het ontwerp projectbesluit leiden tot wijziging van de grens van de waterkering en daardoor tot een verschuiving van de grenzen van de bijbehorende kernzone en beschermingszones zoals vastgelegd in de Waterschapsverordening Limburg. Voor het uitvoeren van de dijkverbetering zijn tevens aanpassingen (waaronder een gedeeltelijke verlegging) nodig aan het oppervlaktewaterlichaam genaamd ‘de Ziep’.</text:p>
              </text:list-item>
            </text:list>
            <text:p text:style-name="al"/>
            <text:p text:style-name="al">Gedeputeerde Staten van Limburg maken bekend dat:</text:p>
            <text:p text:style-name="al"/>
            <text:list text:style-name="id1-3-2-1-1-8">
              <text:list-item text:style-override="id1-3-2-1-1-8-1">
                <text:number>-</text:number>
                <text:p text:style-name="al">op 5 juli 2024 het Dagelijks Bestuur van Waterschap Limburg bij Gedeputeerde Staten een mer-aanmeldingsnotitie heeft ingediend voor het project Dijkverbetering Buggenum, dat uit deze notitie blijkt dat dit project geen aanzienlijke milieueffecten heeft en dat op basis daarvan Gedeputeerde Staten hebben besloten dat er voor dit project geen milieueffectrapportage (MER) hoeft te worden opgesteld;</text:p>
              </text:list-item>
              <text:list-item text:style-override="id1-3-2-1-1-8-2">
                <text:number>-</text:number>
                <text:p text:style-name="al">zij op 1 oktober 2024 de ontwerp-omgevingsvergunning voor een Natura2000 activiteit hebben vastgesteld;</text:p>
              </text:list-item>
              <text:list-item text:style-override="id1-3-2-1-1-8-3">
                <text:number>-</text:number>
                <text:p text:style-name="al">op 16 oktober 2024 de ontwerp-omgevingsvergunning voor activiteiten in beperkingengebieden in beheer bij het Rijk is vastgesteld door het Rijk. </text:p>
              </text:list-item>
            </text:list>
            <text:p text:style-name="al"/>
            <text:p text:style-name="al">
            <text:span text:style-name="nadrukvet">Procedure</text:span>
          </text:p>
            <text:p text:style-name="al"/>
            <text:p text:style-name="al">Op grond van artikel 5.46, tweede lid Omgevingswet dient voor de aanleg, verlegging of versterking van een primaire waterkering door het Dagelijks Bestuur van het Waterschap een Projectbesluit te worden opgesteld. Op grond van artikel 16.7, lid 1, sub c van de Omgevingswet moet in het geval van aanleg, verlegging of versterking van primaire waterkeringen de coördinatie-procedure van afdeling 3.5 van de Algemene wet bestuursrecht worden gevolgd. Ingevolge artikel 5.45, vierde lid onder a van de Omgevingswet treedt het college van Gedeputeerde Staten van de Provincie Limburg op als coördinerend bevoegd gezag voor deze procedure. </text:p>
            <text:p text:style-name="al"/>
            <text:p text:style-name="al">Het Projectbesluit wordt voorbereid volgens de uniforme openbare voorbereidingsprocedure zoals beschreven in afdeling 3.4 van de Algemene wet bestuursrecht. Het Projectbesluit moet na vaststelling worden goedgekeurd door Gedeputeerde Staten van Limburg.</text:p>
            <text:p text:style-name="al"/>
            <text:p text:style-name="al">
            <text:span text:style-name="nadrukvet">Inzage</text:span>
          </text:p>
            <text:p text:style-name="al"/>
            <text:p text:style-name="al">Het ontwerp-projectbesluit, het mer-beoordelingsbesluit, het ontwerp-besluit wijziging werkingsgebieden, de genoemde ontwerp-vergunningen en de bijbehorende stukken worden met ingang van 26 oktober tot en met 7 december 2024 gepubliceerd op de website <text:a xlink:href="http://www.overheid.nl" xlink:type="simple">www.overheid.nl</text:a>  (bekendmakingen, Provinciaal Blad; klik links op de pagina op “Bekijk documenten”) en op <text:a xlink:href="http://www.waterschaplimburg.nl/actueel/bekendmakingen" xlink:type="simple">www.waterschaplimburg.nl/actueel/bekendmakingen</text:a> (de stukken kunt u inzien door erop te klikken). U kunt ook de zoekfunctie gebruiken. Het bijlagenboek van het dijkversterkingsproject wordt gepubliceerd op <text:a xlink:href="https://open.waterschaplimburg.nl/terinzage/a9f3830a-48df-444d-abe2-ebfd6bcfcd6e" xlink:type="simple">https://open.waterschaplimburg.nl/terinzage/a9f3830a-48df-444d-abe2-ebfd6bcfcd6e</text:a>.</text:p>
            <text:p text:style-name="al"/>
            <text:p text:style-name="al">U kunt deze stukken gedurende deze termijn ook inzien:</text:p>
            <text:list text:style-name="id1-3-2-1-1-21">
              <text:list-item text:style-override="id1-3-2-1-1-21-1">
                <text:number>a)</text:number>
                <text:p text:style-name="al"> in het Gouvernement van de provincie Limburg, Limburglaan 10, 6229 GA te Maastricht, na telefonische afspraak via (043) 389 7452;</text:p>
              </text:list-item>
              <text:list-item text:style-override="id1-3-2-1-1-21-2">
                <text:number>b)</text:number>
                <text:p text:style-name="al">in het Gemeentehuis van de gemeente Leudal, Leudalplein 1,6093 HE te Heythuysen tijdens reguliere openingstijden. </text:p>
                <text:p text:style-name="al"/>
              </text:list-item>
            </text:list>
            <text:p text:style-name="al">
            <text:span text:style-name="nadrukvet">Hoe kunt u reageren?</text:span>
          </text:p>
            <text:p text:style-name="al"/>
            <text:p text:style-name="al">
            <text:span text:style-name="nadrukcur">Ontwerp-projectbesluit, ontwerp-vergunningen</text:span>
          </text:p>
            <text:p text:style-name="al">Op grond van de Algemene wet bestuursrecht en de Omgevingswet kan eenieder gedurende een periode van zes weken met ingang van de dag waarop deze ontwerp-besluiten ter inzage zijn gelegd, schriftelijk of mondeling een zienswijze over deze ontwerpbesluiten naar voren brengen.</text:p>
            <text:p text:style-name="al"/>
            <text:p text:style-name="al">
            <text:span text:style-name="nadrukcur">Ontwerp-besluit wijziging werkingsgebieden</text:span>
          </text:p>
            <text:p text:style-name="al"/>
            <text:p text:style-name="al">Op grond van de Algemene wet bestuursrecht, de Omgevingswet en de Participatie- en inspraakverordening van Waterschap Limburg kunnen ingezetenen en belanghebbenden gedurende een periode van zes weken met ingang van de dag waarop het ontwerp-besluit wijziging werkingsgebieden ter inzage is gelegd, schriftelijk of mondeling een zienswijze over dit ontwerp-besluit naar voren brengen.</text:p>
            <text:p text:style-name="al"/>
            <text:p text:style-name="al">
            <text:span text:style-name="nadrukcur">Mer-beoordelingsbesluit</text:span>
          </text:p>
            <text:p text:style-name="al"/>
            <text:p text:style-name="al">Het mer-beoordelingsbesluit is een voorbereidingsbeslissing in de zin van artikel 6:3 van de Algemene wet bestuursrecht, waartegen geen zelfstandig bezwaar of beroep mogelijk is, tenzij belanghebbenden hierdoor los van de voor te bereiden besluiten (projectbesluit en uitvoeringsbesluiten) rechtstreeks in hun belang worden getroffen. Indien u niet rechtstreeks door het mer-beoordelingsbesluit in uw belang wordt getroffen maar wel bezwaar heeft tegen dit besluit, dan kunt u gebruik maken van de rechtsmiddelen die open staan om tegen het ontwerp-projectbesluit op te komen.</text:p>
            <text:p text:style-name="al"/>
            <text:p text:style-name="al">
            <text:span text:style-name="nadrukcur">Indienen zienswijzen</text:span>
          </text:p>
            <text:p text:style-name="al"/>
            <text:p text:style-name="al">Zienswijzen over het ontwerp-projectbesluit, de ontwerp-uitvoeringsbesluiten en het ontwerp-besluit wijziging werkingsgebieden moeten worden gericht aan Gedeputeerde Staten van Limburg, ter attentie van dhr. J. Goudriaan, Postbus 5700, 6202 MA Maastricht. Gedeputeerde Staten van Limburg zorgen er, als coördinerend orgaan voor, dat de zienswijzen worden behandeld door het betreffende bevoegd gezag.</text:p>
            <text:p text:style-name="al"/>
            <text:p text:style-name="al">Voor het naar voren brengen van een mondelinge zienswijze kunt u contact opnemen met de heer J. Goudriaan of mevrouw J. Thoolen-Simonis, via het algemene telefoonnummer van de Provincie Limburg: 043-389 99 99.</text:p>
            <text:p text:style-name="al"/>
            <text:p text:style-name="al">
            <text:span text:style-name="nadrukvet">Vragen?</text:span>
          </text:p>
            <text:p text:style-name="al"/>
            <text:p text:style-name="al">Voor meer informatie kunt u zich wenden tot:</text:p>
            <text:p text:style-name="al">de heer J. Goudriaan, jl.goudriaan@prvlimburg.nl of</text:p>
            <text:p text:style-name="al">mevrouw J. Thoolen-Simonis, j.simonis@prvlimburg.nl </text:p>
            <text:p text:style-name="al">telefonisch bereikbaar via het algemene tel. nr. van Provincie Limburg, tel. nr. 043 – 389 99 99</text:p>
            <text:p text:style-name="al"/>
            <text:p text:style-name="al">
            <text:span text:style-name="nadrukvet">Wat gebeurt er daarna?</text:span>
          </text:p>
            <text:p text:style-name="al"/>
            <text:p text:style-name="al">De zienswijzen worden betrokken bij de vaststelling en/of goedkeur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al"/>
            <text:p text:style-name="al">Tegen de definitieve besluiten (goedkeuringsbesluit van het projectbesluit, het projectbesluit en de uitvoeringsbesluiten) kan beroep worden ingesteld door belanghebbenden. Ook niet-belanghebbenden kunnen beroep instellen, mits zij een zienswijze hebben ingediend tegen het betreffende ontwerp-besluit.</text:p>
            <text:p text:style-name="al"/>
            <text:p text:style-name="al"> Tegen het definitieve besluit wijziging werkingsgebieden Waterschapsverordening kan geen beroep worden ingesteld.</text:p>
            <text:p text:style-name="al"/>
            <text:p text:style-name="al">Er bestaat geen eigenstandige beroepsmogelijkheid tegen de mer-beoordelingsbeslissing. Eventuele beroepsgronden tegen de mer-beoordelingsbeslissing moeten daarom worden gericht tegen het definitieve projectbeslui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3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inspraak ontwerp-projectbesluit, ontwerp-vergunningen, ontwerp-besluit wijziging werkingsgebieden en mer-beoordelingsbesluit voor het project Dijkverbetering Buggenum</meta:user-defined>
    <meta:user-defined meta:name="OVERHEIDop.datumEindeReactietermijn">2024-12-07</meta:user-defined>
    <meta:user-defined meta:name="OVERHEIDop.TilID/OVERHEIDop.terinzageleggingOP">til-2024-31632</meta:user-defined>
    <meta:user-defined meta:name="DCTERMS.W3CDTF/DCTERMS.available">2024-10-25</meta:user-defined>
    <meta:user-defined meta:name="DCTERMS.W3CDTF/OVERHEIDop.jaargang">2024</meta:user-defined>
    <meta:user-defined meta:name="OVERHEIDop.publicationIssue">16138</meta:user-defined>
    <meta:user-defined meta:name="OVERHEIDop.PrbID/DC.identifier">prb-2024-16138</meta:user-defined>
    <meta:user-defined meta:name="OVERHEIDop.versieInformatie"/>
  </office:meta>
</office:document-meta>
</file>