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rinkwaterleiding in de gemeente Enkhuizen in de provinciale weg N505 vanaf 9.183 t/m 9.222, ingekomen 18 oktober 2024, zaaknummer 233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drinkwaterleiding in de gemeente Enkhuizen op de provinciale weg N505 vanaf km 9.183 t/m km 9.222.</text:p>
            <text:p text:style-name="common-al">De aanvraag is geregistreerd onder kenmerk: 233384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drinkwaterleiding in de gemeente Enkhuizen in de provinciale weg N505 vanaf 9.183 t/m 9.222, ingekomen 18 oktober 2024, zaaknummer 2333847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32</meta:user-defined>
    <meta:user-defined meta:name="OVERHEIDop.PrbID/DC.identifier">prb-2024-16132</meta:user-defined>
    <meta:user-defined meta:name="OVERHEIDop.versieInformatie"/>
  </office:meta>
</office:document-meta>
</file>