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78 hm 4,9 - 4,7 BAM i.o. Enexis Netbeheer BV, Rijksweg 113, 6267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113, 6267AE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8 hm 4,9 - 4,7 BAM i.o. Enexis Netbeheer BV</text:p>
            <text:p text:style-name="common-al">Aanvraagdatum: 24 september 2024</text:p>
            <text:p text:style-name="common-al">Zaaknummer: Z2024-000016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3</meta:user-defined>
    <dc:language>nl</dc:language>
    <meta:user-defined meta:name="OVERHEIDop.locatietype/OVERHEIDop.gebiedsmarkering">Vlak</meta:user-defined>
    <meta:user-defined meta:name="DC.title">Aanvraag Omgevingsvergunning verwijderen gasleiding N278 hm 4,9 - 4,7 BAM i.o. Enexis Netbeheer BV, Rijksweg 113, 6267AE Cadier en K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27</meta:user-defined>
    <meta:user-defined meta:name="OVERHEIDop.PrbID/DC.identifier">prb-2024-16127</meta:user-defined>
    <meta:user-defined meta:name="OVERHEIDop.versieInformatie"/>
  </office:meta>
</office:document-meta>
</file>