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bullet style:num-suffix="" text:bullet-char="​" text:level="1">
        <style:list-level-properties text:min-label-width="10mm"/>
      </text:list-level-style-bullet>
    </text:list-style>
    <text:list-style style:name="id1-3-2-2-1-6-5-3-1">
      <text:list-level-style-bullet style:num-suffix="" text:bullet-char="​" text:level="1">
        <style:list-level-properties text:min-label-width="10mm"/>
      </text:list-level-style-bullet>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natuur- en landschapsbeheer Flevoland 2016</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 het wenselijk is om een aantal onderdelen van de Subsidieregeling natuur- en landschapsbeheer Flevoland 2016 te actualiseren en de leesbaarheid van de regeling te verbetere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De Subsidieregeling natuur- en landschapsbeheer 2016 wordt gewijzigd als volgt: </text:p>
            <text:p text:style-name="al"/>
            <text:p text:style-name="al">
            <text:span text:style-name="nadrukvet">A. </text:span>
          </text:p>
            <text:p text:style-name="al">Artikel 1 (begripsbepalingen) wordt gewijzigd als volgt: </text:p>
            <text:list text:style-name="id1-3-2-2-1-6">
              <text:list-item text:style-override="id1-3-2-2-1-6-1">
                <text:number>1.</text:number>
                <text:p text:style-name="al">De definitie van het begrip “grote onderneming” komt te luiden:</text:p>
              </text:list-item>
              <text:list-item text:style-override="id1-3-2-2-1-6-2">
                <text:number/>
                <text:p text:style-name="al">grote onderneming: onderneming die niet aan de in bijlage I bij Verordening (EU) 2022/2472 vastgestelde criteria voldoet;.</text:p>
              </text:list-item>
              <text:list-item text:style-override="id1-3-2-2-1-6-3">
                <text:number>2.</text:number>
                <text:p text:style-name="al">In de definitie van het begrip “knooppuntennetwerk” wordt “het” ingevoegd voor “fietsen” en wordt een komma ingevoegd na “wandelen”.</text:p>
              </text:list-item>
              <text:list-item text:style-override="id1-3-2-2-1-6-4">
                <text:number>3.</text:number>
                <text:p text:style-name="al">In de definitie van het begrip “landbouwactiviteit” wordt “, met uitzondering van visserijproducten,” ingevoegd voor “als bedoeld in” en vervalt “, met uitzondering van visserijproducten,” na “Europese Unie”.</text:p>
              </text:list-item>
              <text:list-item text:style-override="id1-3-2-2-1-6-5">
                <text:number>4.</text:number>
                <text:p text:style-name="al">De definitie van het begrip “landbouwsteunkader” komt te luiden:</text:p>
                <text:list text:style-name="id1-3-2-2-1-6-5-3">
                  <text:list-item text:style-override="id1-3-2-2-1-6-5-3-1">
                    <text:number/>
                    <text:p text:style-name="al">landbouwsteunkader: Richtsnoeren voor staatssteun in de landbouw- en de bosbouwsector en in plattelandsgebieden (Pb EU 2022/C485/1); .</text:p>
                  </text:list-item>
                </text:list>
              </text:list-item>
              <text:list-item text:style-override="id1-3-2-2-1-6-6">
                <text:number>5.</text:number>
                <text:p text:style-name="al">In de definitie van “regiokaart” wordt “bijlage 5.2” vervangen door “bijlage 2” en vervalt “rechtstreekse betalingen”.</text:p>
              </text:list-item>
            </text:list>
            <text:p text:style-name="al">
            <text:span text:style-name="nadrukvet">B.</text:span>
          </text:p>
            <text:p text:style-name="al">Artikel 2.1 (doelgroep), tweede lid, komt te luiden als volgt:</text:p>
            <text:list text:style-name="id1-3-2-2-1-9">
              <text:list-item text:style-override="id1-3-2-2-1-9-1">
                <text:number>1.</text:number>
                <text:p text:style-name="al">Onverminderd het eerste lid, kan subsidie als bedoeld in artikel 2.2, eerste lid, onderdelen a en b, worden aangevraagd door gemeenten en samenwerkingsverbanden als bedoeld in de Wet gemeenschappelijke regelingen waaraan in meerderheid gemeenten deelnemen, voor zover deze voor het natuurterrein waarvoor subsidie wordt aangevraagd, subsidie ontvangen op basis van deze regeling, waarbij: </text:p>
                <text:list text:style-name="id1-3-2-2-1-9-1-3">
                  <text:list-item text:style-override="id1-3-2-2-1-9-1-3-1">
                    <text:number>a.</text:number>
                    <text:p text:style-name="al">de periode waarvoor de subsidie overeenkomstig deze regeling is verstrekt op of na 31 december 2023 eindigt; en</text:p>
                  </text:list-item>
                  <text:list-item text:style-override="id1-3-2-2-1-9-1-3-2">
                    <text:number>b.</text:number>
                    <text:p text:style-name="al">de subsidie natuur- en landschapsbeheer die op basis van deze regeling wordt verstrekt niet later ingaat dan 1 januari van het kalenderjaar, volgend op het jaar waarin de onder a bedoelde subsidie eindigt.</text:p>
                  </text:list-item>
                </text:list>
              </text:list-item>
            </text:list>
            <text:p text:style-name="al">
            <text:span text:style-name="nadrukvet">C.</text:span>
          </text:p>
            <text:p text:style-name="al">Artikel 2.2 (subsidiabele activiteiten) wordt als volgt gewijzigd:</text:p>
            <text:list text:style-name="id1-3-2-2-1-12">
              <text:list-item text:style-override="id1-3-2-2-1-12-1">
                <text:number>1.</text:number>
                <text:p text:style-name="al">Er wordt een tweede lid toegevoegd, luidende: </text:p>
                <text:list text:style-name="id1-3-2-2-1-12-1-3">
                  <text:list-item text:style-override="id1-3-2-2-1-12-1-3-1">
                    <text:number>2.</text:number>
                    <text:p text:style-name="al">In aanvulling op de subsidie als bedoeld in het eerste lid, onder a, kan een bijdrage worden verstrekt voor: </text:p>
                    <text:list text:style-name="id1-3-2-2-1-12-1-3-1-3">
                      <text:list-item text:style-override="id1-3-2-2-1-12-1-3-1-3-1">
                        <text:number>a.</text:number>
                        <text:p text:style-name="al">begrazing van het natuurterrein door een gescheperde schaapskudde;</text:p>
                      </text:list-item>
                      <text:list-item text:style-override="id1-3-2-2-1-12-1-3-1-3-2">
                        <text:number>b.</text:number>
                        <text:p text:style-name="al">het uitvoeren van metingen en het vastleggen van de ontwikkelingen op het natuurterrein;</text:p>
                      </text:list-item>
                      <text:list-item text:style-override="id1-3-2-2-1-12-1-3-1-3-3">
                        <text:number>c.</text:number>
                        <text:p text:style-name="al">het toegankelijk maken en houden voor recreatie op een natuurterrein;</text:p>
                      </text:list-item>
                      <text:list-item text:style-override="id1-3-2-2-1-12-1-3-1-3-4">
                        <text:number>d.</text:number>
                        <text:p text:style-name="al">het toezicht houden op een natuurterrein.</text:p>
                      </text:list-item>
                    </text:list>
                  </text:list-item>
                </text:list>
              </text:list-item>
              <text:list-item text:style-override="id1-3-2-2-1-12-2">
                <text:number>2.</text:number>
                <text:p text:style-name="al">Er wordt een derde lid toegevoegd, luidende: </text:p>
                <text:list text:style-name="id1-3-2-2-1-12-2-3">
                  <text:list-item text:style-override="id1-3-2-2-1-12-2-3-1">
                    <text:number>3.</text:number>
                    <text:p text:style-name="al">Onverminderd het tweede lid, kan in aanvulling op de subsidie onder het eerste lid, een bijdrage worden verstrekt voor transport in verband met het beheer van natuur- en landschapsbeheertypen op een natuurterrein dat alleen varend kan worden bereikt. </text:p>
                  </text:list-item>
                </text:list>
              </text:list-item>
            </text:list>
            <text:p text:style-name="al">
            <text:span text:style-name="nadrukvet">D.</text:span>
          </text:p>
            <text:p text:style-name="al">Artikel 2.3 (weigeringsgronden), eerste lid, onder c, komt te luiden:</text:p>
            <text:list text:style-name="id1-3-2-2-1-15">
              <text:list-item text:style-override="id1-3-2-2-1-15-1">
                <text:number>c.</text:number>
                <text:p text:style-name="al">De subsidieaanvrager een onderneming in financiële moeilijkheden is zoals omschreven onder punt 63 van het landbouwsteunkader;. </text:p>
              </text:list-item>
            </text:list>
            <text:p text:style-name="al">
            <text:span text:style-name="nadrukvet">E.</text:span>
          </text:p>
            <text:p text:style-name="al">Artikel 2.4 (subsidievereisten) wordt gewijzigd als volgt: </text:p>
            <text:list text:style-name="id1-3-2-2-1-18">
              <text:list-item text:style-override="id1-3-2-2-1-18-1">
                <text:number>1.</text:number>
                <text:p text:style-name="al">Het tweede en vijfde lid komen te vervallen onder vernummering van het derde en vierde lid tot het tweede en derde lid, en vernummering van het zesde tot en met het negende lid tot het vierde tot en met het zevende lid.</text:p>
              </text:list-item>
              <text:list-item text:style-override="id1-3-2-2-1-18-2">
                <text:number>2.</text:number>
                <text:p text:style-name="al">In het (nieuwe) derde lid wordt “derde” vervangen door “tweede”.</text:p>
              </text:list-item>
            </text:list>
            <text:p text:style-name="al">
            <text:span text:style-name="nadrukvet">F.</text:span>
          </text:p>
            <text:p text:style-name="al">Artikel 2.4a (EU-richtsnoeren voor staatssteun), tweede lid, komt te luiden als volgt:</text:p>
            <text:p text:style-name="al"/>
            <text:list text:style-name="id1-3-2-2-1-22">
              <text:list-item text:style-override="id1-3-2-2-1-22-1">
                <text:number>2.</text:number>
                <text:p text:style-name="al">Indien de aanvrager een grote onderneming is, dient de subsidieaanvraag vergezeld te gaan van een beschrijving met onderbouwing van de situatie waarin geen steun zou worden verleend. </text:p>
              </text:list-item>
            </text:list>
            <text:p text:style-name="al">
            <text:span text:style-name="nadrukvet">G.</text:span>
          </text:p>
            <text:p text:style-name="al">In artikel 2.5 (subsidiabele kosten) vervalt het tweede lid, onder vernummering van het derde tot en met vijfde lid tot het tweede tot en met het vierde lid. </text:p>
            <text:p text:style-name="al"/>
            <text:p text:style-name="al">
            <text:span text:style-name="nadrukvet">H.</text:span>
          </text:p>
            <text:p text:style-name="al">In artikel 2.6 (subsidiehoogte), eerste lid, wordt “artikel 2.2” vervangen door “artikel 2.2, eerste lid”. </text:p>
            <text:p text:style-name="al"/>
            <text:p text:style-name="al">
            <text:span text:style-name="nadrukvet">I.</text:span>
          </text:p>
            <text:p text:style-name="al">Artikel 2.9 (verplichtingen van de subsidieontvanger) wordt als volgt gewijzigd: </text:p>
            <text:list text:style-name="id1-3-2-2-1-31">
              <text:list-item text:style-override="id1-3-2-2-1-31-1">
                <text:number>1.</text:number>
                <text:p text:style-name="al">In het eerste lid, onder c, wordt “een vergoeding ontvangt als bedoeld in artikel 2.5, eerste lid, onder c” vervangen door “een monitoringsbijdrage ontvangt”.</text:p>
              </text:list-item>
              <text:list-item text:style-override="id1-3-2-2-1-31-2">
                <text:number>2.</text:number>
                <text:p text:style-name="al">In het eerste lid, onder e, “certificeringsvoorwaarden” vervangen door “certificeringsvoorschriften”.</text:p>
              </text:list-item>
              <text:list-item text:style-override="id1-3-2-2-1-31-3">
                <text:number>3.</text:number>
                <text:p text:style-name="al">In het vierde lid vervalt “de Wet natuurbescherming of”.</text:p>
              </text:list-item>
              <text:list-item text:style-override="id1-3-2-2-1-31-4">
                <text:number>4.</text:number>
                <text:p text:style-name="al">Er wordt een zesde lid toegevoegd, luidende: </text:p>
                <text:list text:style-name="id1-3-2-2-1-31-4-3">
                  <text:list-item text:style-override="id1-3-2-2-1-31-4-3-1">
                    <text:number>6.</text:number>
                    <text:p text:style-name="al">Indien een melding wordt gedaan als bedoeld in het vijfde lid en sprake is van overdracht van één of meer percelen aan een nieuwe eigenaar, die naar het oordeel van Gedeputeerde Staten het subsidiabele beheer kan voortzetten en tijdig over het vereiste certificaat beschikt, wordt de subsidie voor die percelen berekend tot en met het kalenderjaar waarin het perceel is overgedragen.</text:p>
                  </text:list-item>
                </text:list>
              </text:list-item>
            </text:list>
            <text:p text:style-name="al">
            <text:span text:style-name="nadrukvet">J.</text:span>
          </text:p>
            <text:p text:style-name="al">Artikel 2.13a (verhoging tarieven en normbedragen per 2021) vervalt. </text:p>
            <text:p text:style-name="al"/>
            <text:p text:style-name="al">
            <text:span text:style-name="nadrukvet">K.</text:span>
          </text:p>
            <text:p text:style-name="al">Artikel 2.15 (transparantie) wordt als volgt gewijzigd: </text:p>
            <text:list text:style-name="id1-3-2-2-1-37">
              <text:list-item text:style-override="id1-3-2-2-1-37-1">
                <text:number>1.</text:number>
                <text:p text:style-name="al">In de onderdelen a en b wordt “paragraaf 3.7, onderdeel 128” vervangen door “afdeling 3.2.4., punt 112”.</text:p>
              </text:list-item>
              <text:list-item text:style-override="id1-3-2-2-1-37-2">
                <text:number>2.</text:number>
                <text:p text:style-name="al">In onderdeel b, onder 1°, wordt ”€ 60.000” vervangen door “€ 10.000”.</text:p>
              </text:list-item>
              <text:list-item text:style-override="id1-3-2-2-1-37-3">
                <text:number>3.</text:number>
                <text:p text:style-name="al">In onderdeel b, onder 2°, wordt ”€ 500.000” vervangen door “€ 100.000”.</text:p>
              </text:list-item>
            </text:list>
            <text:p text:style-name="al">
            <text:span text:style-name="nadrukvet">L. </text:span>
          </text:p>
            <text:p text:style-name="al">Artikel 3.7 (Subsidiehoogte) wordt als volgt gewijzigd:</text:p>
            <text:p text:style-name="al">In het eerste en tweede lid wordt “zes” telkens vervangen door “de periode als bedoeld in artikel 3.10”. </text:p>
            <text:p text:style-name="al"/>
            <text:p text:style-name="al">
            <text:span text:style-name="nadrukvet">M.</text:span>
          </text:p>
            <text:p text:style-name="al">Aan artikel 3.10 (Subsidieverlening) wordt de volgende zin toegevoegd:</text:p>
            <text:p text:style-name="al">Gedeputeerde Staten kan ervoor kiezen de subsidie voor een periode van twaalf of achttien aaneengesloten kalenderjaren te verlenen.</text:p>
            <text:p text:style-name="al"/>
            <text:p text:style-name="al">
            <text:span text:style-name="nadrukvet">N.</text:span>
          </text:p>
            <text:p text:style-name="al">Artikel 3.11 (verplichtingen van de subsidieontvanger) komt te luiden als volgt: </text:p>
            <text:p text:style-name="al">De subsidieontvanger heeft in ieder geval de volgende verplichtingen:</text:p>
            <text:list text:style-name="id1-3-2-2-1-49">
              <text:list-item text:style-override="id1-3-2-2-1-49-1">
                <text:number>a.</text:number>
                <text:p text:style-name="al">uitvoering vindt plaats in leefgebieden;</text:p>
              </text:list-item>
              <text:list-item text:style-override="id1-3-2-2-1-49-2">
                <text:number>b.</text:number>
                <text:p text:style-name="al">de subsidieontvanger doet uiterlijk op 15 december voorafgaand aan het beheerjaar per leefgebied of onderdeel van een leefgebied waarvoor is beschikt een opgave van de beheeractiviteiten op perceelsniveau in het daartoe door Gedeputeerde Staten aangewezen systeem;</text:p>
              </text:list-item>
              <text:list-item text:style-override="id1-3-2-2-1-49-3">
                <text:number>c.</text:number>
                <text:p text:style-name="al">de gekozen beheeractiviteit of combinatie van beheeractiviteiten past bij de beheerfunctie zoals beschikt en het bijhorende leefgebied zoals aangewezen in het natuurbeheerplan dat geldt voor het beheerjaar waarop de gekozen beheeractiviteit of beheeractiviteiten zien; </text:p>
              </text:list-item>
              <text:list-item text:style-override="id1-3-2-2-1-49-4">
                <text:number>d.</text:number>
                <text:p text:style-name="al">wijzigingen van activiteiten op perceelsniveau die gedurende het kalenderjaar optreden, en wijzigingen als bedoeld in onderdeel e, worden door de subsidieontvanger gemeld aan Gedeputeerde Staten door die wijzigingen binnen de termijnen, genoemd in bijlage 2 van de Beleidsregel verlagen subsidie GLB door te voeren via het onder b bedoelde systeem. De wijzigingen van activiteiten op perceelsniveau die gedurende het kalenderjaar optreden, kunnen tot uiterlijk 30 september van het lopende beheerjaar worden doorgevoerd;</text:p>
              </text:list-item>
              <text:list-item text:style-override="id1-3-2-2-1-49-5">
                <text:number>e.</text:number>
                <text:p text:style-name="al">wijzigingen bestaande uit het toevoegen van percelen met de daarbij horende uit te voeren beheeractiviteit worden door de subsidieontvanger in het lopende beheerjaar doorgevoerd via het in onderdeel b bedoelde systeem. De subsidieontvanger voert deze wijzigingen uiterlijk door op 31 mei van het lopende beheerjaar; </text:p>
              </text:list-item>
              <text:list-item text:style-override="id1-3-2-2-1-49-6">
                <text:number>f.</text:number>
                <text:p text:style-name="al">wijzigingen bestaande uit het terugtrekken van percelen met de daarbij horende beheeractiviteit zijn mogelijk tot en met 30 september, via het in onderdeel b bedoelde systeem, tenzij artikel 7 van Verordening (EU) nr. 2022/1173 zich tegen de wijziging verzet;</text:p>
              </text:list-item>
              <text:list-item text:style-override="id1-3-2-2-1-49-7">
                <text:number>g.</text:number>
                <text:p text:style-name="al">de subsidieontvanger dient uiterlijk 1 oktober van ieder kalenderjaar een verantwoording in waarin is beschreven:</text:p>
                <text:list text:style-name="id1-3-2-2-1-49-7-3">
                  <text:list-item text:style-override="id1-3-2-2-1-49-7-3-1">
                    <text:number>1°.</text:number>
                    <text:p text:style-name="al">welke activiteiten als bedoeld onder b, daadwerkelijk zijn uitgevoerd;</text:p>
                  </text:list-item>
                  <text:list-item text:style-override="id1-3-2-2-1-49-7-3-2">
                    <text:number>2°.</text:number>
                    <text:p text:style-name="al">welke wijzigingen als bedoeld onder d, e en f hebben plaatsgevonden en waarom;</text:p>
                  </text:list-item>
                </text:list>
              </text:list-item>
              <text:list-item text:style-override="id1-3-2-2-1-49-8">
                <text:number>h.</text:number>
                <text:p text:style-name="al">de subsidieontvanger beschikt voor de gehele duur van de subsidie over het certificaat bedoeld in artikel 3.4, onder a;</text:p>
              </text:list-item>
              <text:list-item text:style-override="id1-3-2-2-1-49-9">
                <text:number>i.</text:number>
                <text:p text:style-name="al">de subsidieontvanger draagt er zorg voor dat er door of vanwege Gedeputeerde Staten audits kunnen worden uitgevoerd in het kader van de naleving van de certificeringsvoorschriften;</text:p>
              </text:list-item>
              <text:list-item text:style-override="id1-3-2-2-1-49-10">
                <text:number>j.</text:number>
                <text:p text:style-name="al">de subsidieontvanger verleent medewerking aan een toezichthouder als bedoeld in artikel 1.7 om toezicht te houden op de naleving van de subsidieverplichtingen en verleent een toezichthouder ongehinderd toegang tot percelen;</text:p>
              </text:list-item>
              <text:list-item text:style-override="id1-3-2-2-1-49-11">
                <text:number>k.</text:number>
                <text:p text:style-name="al">de subsidieontvanger draagt er zorg voor dat door of vanwege Gedeputeerde Staten monitoringswerkzaamheden kunnen worden uitgevoerd in het desbetreffende leefgebied;</text:p>
              </text:list-item>
              <text:list-item text:style-override="id1-3-2-2-1-49-12">
                <text:number>l.</text:number>
                <text:p text:style-name="al">de subsidieontvanger meldt de in bijlage 2 van de Beleidsregel verlagen subsidie GLB genoemde activiteiten conform de daarbij genoemde termijnen en via het onder b bedoelde systeem;</text:p>
              </text:list-item>
              <text:list-item text:style-override="id1-3-2-2-1-49-13">
                <text:number>m.</text:number>
                <text:p text:style-name="al">indien op een perceel meerdere activiteiten worden uitgevoerd, dan dienen al deze activiteiten in het onder b bedoelde systeem te worden opgenomen onder één en hetzelfde leefgebied en beheerfunctie; en</text:p>
              </text:list-item>
              <text:list-item text:style-override="id1-3-2-2-1-49-14">
                <text:number>n.</text:number>
                <text:p text:style-name="al">de subsidieontvanger neemt in het in onderdeel b bedoelde systeem het relatienummer op van de deelnemer die ten tijde van het uitvoeren van de beheeractiviteit beschikt over het recht tot gebruik en beheer van de oppervlakte waarop die beheeractiviteit in het betreffende beheerjaar wordt uitgevoerd.</text:p>
              </text:list-item>
            </text:list>
            <text:p text:style-name="al">
            <text:span text:style-name="nadrukvet">O.</text:span>
          </text:p>
            <text:p text:style-name="al">In artikel 3.12a (voorziening onmiddellijke liquiditeitsbehoefte subsidieontvanger) komt te luiden als volgt:</text:p>
            <text:list text:style-name="id1-3-2-2-1-52">
              <text:list-item text:style-override="id1-3-2-2-1-52-1">
                <text:number>1.</text:number>
                <text:p text:style-name="al">Om te voorzien in de onmiddellijke liquiditeitsbehoefte van de subsidieontvanger kunnen Gedeputeerde Staten voorafgaande aan de in artikel 3.12 bedoelde voorschotbetaling voor het eerste kalenderjaar een betaling doen, mits voldaan wordt aan de volgende voorwaarden:</text:p>
                <text:list text:style-name="id1-3-2-2-1-52-1-3">
                  <text:list-item text:style-override="id1-3-2-2-1-52-1-3-1">
                    <text:number>a.</text:number>
                    <text:p text:style-name="al">de betaling vindt plaats tussen 16 oktober en 30 november van het kalenderjaar waarop de voorschotbetaling betrekking heeft;</text:p>
                  </text:list-item>
                  <text:list-item text:style-override="id1-3-2-2-1-52-1-3-2">
                    <text:number>b.</text:number>
                    <text:p text:style-name="al">de betaling bedraagt 30% van de totale subsidie die aan de subsidieontvanger per kalenderjaar is verleend;</text:p>
                  </text:list-item>
                  <text:list-item text:style-override="id1-3-2-2-1-52-1-3-3">
                    <text:number>c.</text:number>
                    <text:p text:style-name="al">Gedeputeerde Staten brengen bij de voorschotbetaling, bedoeld in artikel 3.12, vierde lid, de betaling bedoeld in onderdeel a, in mindering op het voorschot.</text:p>
                  </text:list-item>
                </text:list>
              </text:list-item>
              <text:list-item text:style-override="id1-3-2-2-1-52-2">
                <text:number>2.</text:number>
                <text:p text:style-name="al">Indien het in het eerste lid, onderdeel c, bedoelde voorschot ontoereikend is om de betaling geheel in mindering te brengen, verrekenen Gedeputeerde Staten het openstaande bedrag met de te verstrekken voorschotten voor de daaropvolgende kalenderjaren of, indien dit niet mogelijk is, bij de subsidievaststelling, bedoeld in artikel 3.14.</text:p>
              </text:list-item>
              <text:list-item text:style-override="id1-3-2-2-1-52-3">
                <text:number>3.</text:number>
                <text:p text:style-name="al">Het eerste lid is van overeenkomstige toepassing ten aanzien van het laatste jaar van het subsidietijdvak, met dien verstande dat Gedeputeerde Staten, in afwijking van het eerste lid, onderdeel c, de betaling bij de subsidievaststelling, bedoeld in artikel 3.14, in mindering brengen op de te verstrekken subsidie.</text:p>
              </text:list-item>
            </text:list>
            <text:p text:style-name="al">
            <text:span text:style-name="nadrukvet">P.</text:span>
          </text:p>
            <text:p text:style-name="al">Artikel 3.13 (wijziging subsidieverlening) wordt als volgt gewijzigd:</text:p>
            <text:list text:style-name="id1-3-2-2-1-55">
              <text:list-item text:style-override="id1-3-2-2-1-55-1">
                <text:number>1.</text:number>
                <text:p text:style-name="al">In het derde lid, onder b wordt “€ 1.200;” vervangen door “€ 1.200,-; en”</text:p>
              </text:list-item>
              <text:list-item text:style-override="id1-3-2-2-1-55-2">
                <text:number>2.</text:number>
                <text:p text:style-name="al">In het derde lid, onder c wordt “beheerjaar;” vervangen door “beheerjaar.”</text:p>
              </text:list-item>
              <text:list-item text:style-override="id1-3-2-2-1-55-3">
                <text:number>3.</text:number>
                <text:p text:style-name="al">Het derde lid onder d komt te vervallen. </text:p>
              </text:list-item>
            </text:list>
          </text:section>
          <text:section text:name="artikel_id1-3-2-2-2" text:style-name="artikel">
            <text:p text:style-name="artikel_kop_titel"><text:span text:style-name="artikel_kop_label">ARTIKEL</text:span> <text:span text:style-name="artikel_kop_nr">II</text:span>  Overgangsrecht</text:p>
            <text:p text:style-name="al">De Subsidieregeling natuur- en landschapsbeheer Flevoland 2016 zoals die luidde de dag voorafgaand aan het tijdstip van inwerkingtreding van deze regeling, blijft van toepassing op subsidieaanvragen die zijn ingediend voor het tijdstip van inwerkingtreding van deze regeling en waarop nog niet onherroepelijk is beslist en op subsidies die zijn verleend voor de inwerkingtreding van deze regeling en nog niet zijn vastgesteld.</text:p>
          </text:section>
        </text:section>
        <text:section text:name="regeling-sluiting_id1-3-2-3" text:style-name="regeling-sluiting">
          <text:section text:name="ondertekening_id1-3-2-3-1">
            <text:p><text:span text:style-name="functie">Aldus besloten in de vergadering van Gedeputeerde Staten van 15 oktober 2024</text:span></text:p>
            <text:p><text:span text:style-name="functie"/></text:p>
          </text:section>
          <text:section text:name="ondertekening_id1-3-2-3-2">
            <text:p><text:span text:style-name="functie"/></text:p>
            <text:p><text:span text:style-name="functie">Gedeputeerde Staten van Flevolan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612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2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2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Natuur en milieu | Organisatie en beleid</meta:user-defined>
    <meta:user-defined meta:name="DC.source">artikel 105 van de Provinciewet]|[1.0:c:BWBR0005645&amp;artikel=105&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136 van de Provinciewet]|[1.0:c:BWBR0005645&amp;artikel=136&amp;g=2017-07-01</meta:user-defined>
    <meta:user-defined meta:name="OVERHEIDop.referentienummer">3319060</meta:user-defined>
    <meta:user-defined meta:name="DCTERMS.alternative">Subsidieregeling natuur- en landschapsbeheer Flevoland 2016</meta:user-defined>
    <dc:language>nl</dc:language>
    <meta:user-defined meta:name="OVERHEIDop.locatietype/OVERHEIDop.gebiedsmarkering">Provincie</meta:user-defined>
    <meta:user-defined meta:name="DC.title">Subsidieregeling natuur- en landschapsbeheer Flevoland 2016</meta:user-defined>
    <meta:user-defined meta:name="DCTERMS.W3CDTF/DCTERMS.available">2024-10-24</meta:user-defined>
    <meta:user-defined meta:name="DCTERMS.W3CDTF/OVERHEIDop.jaargang">2024</meta:user-defined>
    <meta:user-defined meta:name="OVERHEIDop.publicationIssue">16126</meta:user-defined>
    <meta:user-defined meta:name="OVERHEIDop.betreftRegeling">CVDR369197_9</meta:user-defined>
    <meta:user-defined meta:name="xs:date/OVERHEIDop.startdatum">2024-10-25</meta:user-defined>
    <meta:user-defined meta:name="OVERHEIDop.PrbID/DC.identifier">prb-2024-16126</meta:user-defined>
    <meta:user-defined meta:name="OVERHEIDop.versieInformatie"/>
  </office:meta>
</office:document-meta>
</file>