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Waalre, tussen Heistraat en Dirck van Hornelaan te Waa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Gemeente Waalre</text:p>
            <text:p text:style-name="common-al">Locatie : tussen de Heistraat en Dirck van Hornelaan te Waalre, in de gemeente Waalre</text:p>
            <text:p text:style-name="common-al">Activiteit : flora- en fauna- activiteit</text:p>
            <text:p text:style-name="common-al">Voor : Kap van twee bomenlanen ten behoeve van het realiseren van een nieuwbouwwijk</text:p>
            <text:p text:style-name="common-al">Aanvraagdatum : 7 juni 2024</text:p>
            <text:p text:style-name="common-al">DSO-kenmerk : 2024060700608</text:p>
            <text:p text:style-name="common-al">Zaaknummer : Z/224737</text:p>
            <text:p text:style-name="common-al">Verzenddatum besluit : 2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7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737</meta:user-defined>
    <dc:language>nl</dc:language>
    <meta:user-defined meta:name="OVERHEIDop.locatietype/OVERHEIDop.gebiedsmarkering">Vlak</meta:user-defined>
    <meta:user-defined meta:name="DC.title">Provincie Noord-Brabant - besluit aanvraag omgevingsvergunning - Gemeente Waalre, tussen Heistraat en Dirck van Hornelaan te Waalre</meta:user-defined>
    <meta:user-defined meta:name="OVERHEIDop.datumEindeReactietermijn">2024-12-02</meta:user-defined>
    <meta:user-defined meta:name="OVERHEIDop.TilID/OVERHEIDop.terinzageleggingOP">til-2024-31618</meta:user-defined>
    <meta:user-defined meta:name="DCTERMS.W3CDTF/DCTERMS.available">2024-10-23</meta:user-defined>
    <meta:user-defined meta:name="DCTERMS.W3CDTF/OVERHEIDop.jaargang">2024</meta:user-defined>
    <meta:user-defined meta:name="OVERHEIDop.publicationIssue">16125</meta:user-defined>
    <meta:user-defined meta:name="OVERHEIDop.PrbID/DC.identifier">prb-2024-16125</meta:user-defined>
    <meta:user-defined meta:name="OVERHEIDop.versieInformatie"/>
  </office:meta>
</office:document-meta>
</file>