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Faunabeheereenheid Noord-Brabant, Natura 2000 gebied De Plateau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gedeeltelijk verlenen.</text:p>
            <text:p text:style-name="common-al">Bedrijf : Stichting Faunabeheereenheid Noord-Brabant, namens Vereniging Natuurmonumenten</text:p>
            <text:p text:style-name="common-al">Locatie : Natura 2000 gebied ‘De Plateaux’, in de gemeenten Bergeijk en Valkenswaard, ten westen van Barrier 15a te Bergeijk</text:p>
            <text:p text:style-name="common-al">Activiteit : flora- en fauna- activiteit</text:p>
            <text:p text:style-name="common-al">Voor : Het gebruik van luchtdrukgeweer ter bescherming van flora en fauna door het verjagen en doden van grauwe gans, nijlgans en Canadese gans</text:p>
            <text:p text:style-name="common-al">Aanvraagdatum : 14 augustus 2024</text:p>
            <text:p text:style-name="common-al">DSO-kenmerk : N.v.t.</text:p>
            <text:p text:style-name="common-al">Zaaknummer : Z/229145</text:p>
            <text:p text:style-name="common-al">Verzenddatum besluit : 21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1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914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12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2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2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9145</meta:user-defined>
    <dc:language>nl</dc:language>
    <meta:user-defined meta:name="OVERHEIDop.locatietype/OVERHEIDop.gebiedsmarkering">Vlak</meta:user-defined>
    <meta:user-defined meta:name="DC.title">Provincie Noord-Brabant - besluit aanvraag omgevingsvergunning - Stichting Faunabeheereenheid Noord-Brabant, Natura 2000 gebied De Plateaux</meta:user-defined>
    <meta:user-defined meta:name="OVERHEIDop.datumEindeReactietermijn">2024-12-02</meta:user-defined>
    <meta:user-defined meta:name="OVERHEIDop.TilID/OVERHEIDop.terinzageleggingOP">til-2024-31615</meta:user-defined>
    <meta:user-defined meta:name="DCTERMS.W3CDTF/DCTERMS.available">2024-10-23</meta:user-defined>
    <meta:user-defined meta:name="DCTERMS.W3CDTF/OVERHEIDop.jaargang">2024</meta:user-defined>
    <meta:user-defined meta:name="OVERHEIDop.publicationIssue">16124</meta:user-defined>
    <meta:user-defined meta:name="OVERHEIDop.PrbID/DC.identifier">prb-2024-16124</meta:user-defined>
    <meta:user-defined meta:name="OVERHEIDop.versieInformatie"/>
  </office:meta>
</office:document-meta>
</file>