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ra 2000-activiteit, locatie Strengendijk 3 te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maken bekend een besluit te hebben genomen voor het wijzigen van de tenaamstelling van het eerdere besluit ingevolge de Wet natuurbescherming voor de locatie 2024-003938 Strengendijk 3 te Ruurlo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9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2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Natura 2000-activiteit, locatie Strengendijk 3 te Ruurlo</meta:user-defined>
    <meta:user-defined meta:name="DCTERMS.W3CDTF/DCTERMS.available">2024-10-28</meta:user-defined>
    <meta:user-defined meta:name="DCTERMS.W3CDTF/OVERHEIDop.jaargang">2024</meta:user-defined>
    <meta:user-defined meta:name="OVERHEIDop.externeBijlage">Besluit|exb-2024-40389</meta:user-defined>
    <meta:user-defined meta:name="OVERHEIDop.publicationIssue">16123</meta:user-defined>
    <meta:user-defined meta:name="OVERHEIDop.PrbID/DC.identifier">prb-2024-16123</meta:user-defined>
    <meta:user-defined meta:name="OVERHEIDop.versieInformatie"/>
  </office:meta>
</office:document-meta>
</file>