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Benoemingsbesluit Commissie van advies Fonds Leefbaar Platteland 2021 -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</text:p>
            <text:p text:style-name="al"/>
            <text:p text:style-name="al">
            <text:span text:style-name="nadrukondlijn">Overwegende dat:</text:span>
          </text:p>
            <text:p text:style-name="al"/>
            <text:p text:style-name="al">Gedeputeerde Staten bij besluit van 15 juni 2021 het Instellingsbesluit van de Commissie van advies Fonds Leefbaar Platteland 2021-2023 hebben vastgesteld;</text:p>
            <text:p text:style-name="al"/>
            <text:p text:style-name="al">Gedeputeerde Staten bij Benoemingsbesluit van 15 juni 2021 een voorzitter en leden voor deze Commissie hebben benoemd;</text:p>
            <text:p text:style-name="al"/>
            <text:p text:style-name="al">met ingang van 1 januari 2024 geen aanvragen tot subsidie vanuit het Fonds Leefbaar Platteland kunnen worden ingediend;</text:p>
            <text:p text:style-name="al"/>
            <text:p text:style-name="al">alle werkzaamheden van de Commissie van advies Fonds Leefbaar Platteland 2021-2023 zijn beëindigd;</text:p>
            <text:p text:style-name="al"/>
            <text:p text:style-name="al">intrekking van het Benoemingsbesluit van de voorzitter en de leden nodig is om hen te ontheffen van de functie;</text:p>
            <text:p text:style-name="al"/>
            <text:p text:style-name="al">
            <text:span text:style-name="nadrukondlijn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heer H. Noome eervol te ontheffen van zijn functie als voorzitter van de Commissie van advies Fonds Leefbaar Platteland 2021 -2023.</text:p>
            <text:p text:style-name="al"/>
            <text:p text:style-name="al">Navolgende personen eervol te ontheffen van hun functie als lid van de Commissie van advies Fonds Leefbaar Platteland 2021 -2023:</text:p>
            <text:list text:style-name="id1-3-2-2-1-5">
              <text:list-item text:style-override="id1-3-2-2-1-5-1">
                <text:number>•</text:number>
                <text:p text:style-name="al">Mevrouw L. Flipse.</text:p>
              </text:list-item>
              <text:list-item text:style-override="id1-3-2-2-1-5-2">
                <text:number>•</text:number>
                <text:p text:style-name="al">De heer M. Geling.</text:p>
              </text:list-item>
              <text:list-item text:style-override="id1-3-2-2-1-5-3">
                <text:number>•</text:number>
                <text:p text:style-name="al">De heer H. van der Klundert.</text:p>
              </text:list-item>
              <text:list-item text:style-override="id1-3-2-2-1-5-4">
                <text:number>•</text:number>
                <text:p text:style-name="al">Mevrouw H. Mutsaers de Jong.</text:p>
              </text:list-item>
              <text:list-item text:style-override="id1-3-2-2-1-5-5">
                <text:number>•</text:number>
                <text:p text:style-name="al">Mevrouw T. Veenink.</text:p>
              </text:list-item>
              <text:list-item text:style-override="id1-3-2-2-1-5-6">
                <text:number>•</text:number>
                <text:p text:style-name="al">Mevrouw M. Vermeulen.</text:p>
              </text:list-item>
              <text:list-item text:style-override="id1-3-2-2-1-5-7">
                <text:number>•</text:number>
                <text:p text:style-name="al">De heer J. Wielenga.</text:p>
              </text:list-item>
              <text:list-item text:style-override="id1-3-2-2-1-5-8">
                <text:number>•</text:number>
                <text:p text:style-name="al">De heer R. Bergbo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15 oktober 2024.</text:span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612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3314468</meta:user-defined>
    <dc:language>nl</dc:language>
    <meta:user-defined meta:name="OVERHEIDop.locatietype/OVERHEIDop.gebiedsmarkering">Provincie</meta:user-defined>
    <meta:user-defined meta:name="DC.title">Intrekken Benoemingsbesluit Commissie van advies Fonds Leefbaar Platteland 2021 - 2023</meta:user-defined>
    <meta:user-defined meta:name="DCTERMS.W3CDTF/DCTERMS.available">2024-10-23</meta:user-defined>
    <meta:user-defined meta:name="DCTERMS.W3CDTF/OVERHEIDop.jaargang">2024</meta:user-defined>
    <meta:user-defined meta:name="OVERHEIDop.publicationIssue">16121</meta:user-defined>
    <meta:user-defined meta:name="OVERHEIDop.PrbID/DC.identifier">prb-2024-16121</meta:user-defined>
    <meta:user-defined meta:name="OVERHEIDop.versieInformatie"/>
  </office:meta>
</office:document-meta>
</file>