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1 4,0-4,1 Circet Nederland BV io Ziggo BV,  omgeving Kleefseweg 27, 6599 AA Ven-Zei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27, 6599 AA Ven-Zei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1 4,0-4,1 Circet Nederland BV io Ziggo BV</text:p>
            <text:p text:style-name="common-al">Aanvraagdatum: 24 september 2024</text:p>
            <text:p text:style-name="common-al">Zaaknummer: Z2024-000016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2</meta:user-defined>
    <dc:language>nl</dc:language>
    <meta:user-defined meta:name="OVERHEIDop.locatietype/OVERHEIDop.gebiedsmarkering">Vlak</meta:user-defined>
    <meta:user-defined meta:name="DC.title">Aanvraag Omgevingsvergunning aanbrengen telecommunicatiekabel N291 4,0-4,1 Circet Nederland BV io Ziggo BV,  omgeving Kleefseweg 27, 6599 AA Ven-Zeiderhei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20</meta:user-defined>
    <meta:user-defined meta:name="OVERHEIDop.PrbID/DC.identifier">prb-2024-16120</meta:user-defined>
    <meta:user-defined meta:name="OVERHEIDop.versieInformatie"/>
  </office:meta>
</office:document-meta>
</file>