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'Dinkel Survival Run' op de N731, provinciale weg Glanerbrug - Overdinkel, tussen hectometerpunten 4.960 en 5.500 en tussen hectometerpunten 6.255 en 6.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ontvingen wij een aanvraag voor het evenement 'Dinkel Survival Run' (op 22 februari 2025) op de N731, provinciale weg Glanerbrug - Overdinkel, tussen hectometerpunten 4.960 en 5.500 en tussen hectometerpunten 6.255 en 6.330. Gedeputeerde Staten hebben besloten dat de vergunning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11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496</meta:user-defined>
    <meta:user-defined meta:name="DCTERMS.abstract">Betreft: Besluit op aanvraag op locatie op de N731, provinciale weg Glanerbrug - Overdinkel, tussen hectometerpunten 4.960 en 5.500 en tussen hectometerpunten 6.255 en 6.330</meta:user-defined>
    <dc:language>nl</dc:language>
    <meta:user-defined meta:name="OVERHEIDop.locatietype/OVERHEIDop.gebiedsmarkering">Vlak</meta:user-defined>
    <meta:user-defined meta:name="DC.title">Kennisgeving besluit op een aanvraag voor het evenement 'Dinkel Survival Run' op de N731, provinciale weg Glanerbrug - Overdinkel, tussen hectometerpunten 4.960 en 5.500 en tussen hectometerpunten 6.255 en 6.330</meta:user-defined>
    <meta:user-defined meta:name="DCTERMS.W3CDTF/DCTERMS.available">2024-10-23</meta:user-defined>
    <meta:user-defined meta:name="DCTERMS.W3CDTF/OVERHEIDop.jaargang">2024</meta:user-defined>
    <meta:user-defined meta:name="OVERHEIDop.publicationIssue">16119</meta:user-defined>
    <meta:user-defined meta:name="OVERHEIDop.PrbID/DC.identifier">prb-2024-16119</meta:user-defined>
    <meta:user-defined meta:name="OVERHEIDop.versieInformatie"/>
  </office:meta>
</office:document-meta>
</file>