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Instellingsbesluit Fonds Leefbaar Platteland 2021 -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
            <text:span text:style-name="nadrukondlijn">Overwegende dat:</text:span>
          </text:p>
            <text:p text:style-name="al"/>
            <text:p text:style-name="al">Gedeputeerde Staten bij besluit van 15 juni 2021 het Instellingsbesluit van de Commissie van advies Fonds Leefbaar Platteland 2021-2023 hebben vastgesteld;</text:p>
            <text:p text:style-name="al"/>
            <text:p text:style-name="al">met ingang van 1 januari 2024 geen aanvragen tot subsidie vanuit het Fonds Leefbaar Platteland kunnen worden ingediend;</text:p>
            <text:p text:style-name="al"/>
            <text:p text:style-name="al">alle werkzaamheden van de Commissie van advies Fonds Leefbaar Platteland 2021-2023 zijn beëindigd;</text:p>
            <text:p text:style-name="al"/>
            <text:p text:style-name="al">
            <text:span text:style-name="nadrukondlijn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Instellingsbesluit van 15 juni 2021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5 oktober 2024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61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314417</meta:user-defined>
    <dc:language>nl</dc:language>
    <meta:user-defined meta:name="OVERHEIDop.locatietype/OVERHEIDop.gebiedsmarkering">Provincie</meta:user-defined>
    <meta:user-defined meta:name="DC.title">Intrekken Instellingsbesluit Fonds Leefbaar Platteland 2021 - 2023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18</meta:user-defined>
    <meta:user-defined meta:name="OVERHEIDop.PrbID/DC.identifier">prb-2024-16118</meta:user-defined>
    <meta:user-defined meta:name="OVERHEIDop.versieInformatie"/>
  </office:meta>
</office:document-meta>
</file>