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25 km. 13.2-13.6 en N839 km. 3.6-4.5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verleend op grond van de Omgevingsverordening Gelderland voor het maken van een gestuurde boring met een boorgat diameter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7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7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1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1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1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A325 km. 13.2-13.6 en N839 km. 3.6-4.5 in Bemmel</meta:user-defined>
    <meta:user-defined meta:name="OVERHEIDop.datumEindeReactietermijn">2024-12-06</meta:user-defined>
    <meta:user-defined meta:name="OVERHEIDop.TilID/OVERHEIDop.terinzageleggingOP">til-2024-31599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116</meta:user-defined>
    <meta:user-defined meta:name="OVERHEIDop.PrbID/DC.identifier">prb-2024-16116</meta:user-defined>
    <meta:user-defined meta:name="OVERHEIDop.versieInformatie"/>
  </office:meta>
</office:document-meta>
</file>