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nthony Fokkerweg 2, Amsterdam - Tijdelijk plaatsen opslag - en laad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opslag- en laadvoorziening voor accu's en batterijen (Megasaver) met een instandhoudingstermijn tot en met 18 oktober 2029.</text:p>
            <text:p text:style-name="common-al">Aanvrager: Stichting Koninklijk Nederlands Lucht- en Ruimtevaartcentrum</text:p>
            <text:p text:style-name="common-al">Zaaknummer: 13011349</text:p>
            <text:p text:style-name="common-al">DSO nummer: 2024072900535</text:p>
            <text:p text:style-name="common-al">Uitkomst besluit: verlenen</text:p>
            <text:p text:style-name="common-al">Datum besluit: 19-10-2024</text:p>
            <text:p text:style-name="common-al">Bezwaar in te dienen voor: 01-12-2024</text:p>
            <text:p text:style-name="common-al">Namens: Provincie Noord-Holland</text:p>
            <text:p text:style-name="common-al">Wilt u de gepubliceerde documenten behorende bij deze bekendmaking in zien klik dan <text:a xlink:href="https://edataloket.odnzkg.nl/?q={&quot;search&quot;:&quot;132344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440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nthony Fokkerweg 2, Amsterdam - Tijdelijk plaatsen opslag - en laadvoorziening</meta:user-defined>
    <meta:user-defined meta:name="DCTERMS.W3CDTF/DCTERMS.available">2024-10-23</meta:user-defined>
    <meta:user-defined meta:name="DCTERMS.W3CDTF/OVERHEIDop.jaargang">2024</meta:user-defined>
    <meta:user-defined meta:name="OVERHEIDop.publicationIssue">16111</meta:user-defined>
    <meta:user-defined meta:name="OVERHEIDop.PrbID/DC.identifier">prb-2024-16111</meta:user-defined>
    <meta:user-defined meta:name="OVERHEIDop.versieInformatie"/>
  </office:meta>
</office:document-meta>
</file>