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98 10.4 - 10.5 Enexis, omgeving Stationstraat 294, 6361 B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Stationstraat 294, 6361 BH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98 10.4 - 10.5 Enexis</text:p>
            <text:p text:style-name="common-al">Aanvraagdatum: 27 september 2024</text:p>
            <text:p text:style-name="common-al">Zaaknummer: Z2024-000017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7</meta:user-defined>
    <dc:language>nl</dc:language>
    <meta:user-defined meta:name="OVERHEIDop.locatietype/OVERHEIDop.gebiedsmarkering">Vlak</meta:user-defined>
    <meta:user-defined meta:name="DC.title">Aanvraag Omgevingsvergunning aanpassen elektriciteitskabel N298 10.4 - 10.5 Enexis, omgeving Stationstraat 294, 6361 BH Nuth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10</meta:user-defined>
    <meta:user-defined meta:name="OVERHEIDop.PrbID/DC.identifier">prb-2024-16110</meta:user-defined>
    <meta:user-defined meta:name="OVERHEIDop.versieInformatie"/>
  </office:meta>
</office:document-meta>
</file>