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NOSP - Langestraat ongen. Wijk en Aalburg (gemeen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ernst en spoed van bodemverontreinigingen en instemmen met saneringsplan op de locatie Langestraat ongen. Wijk en Aalburg, (gemeente Altena) N8073800776.</text:p>
            <text:p text:style-name="common-al">5 februari 2024, Tilburg.</text:p>
            <text:p text:style-name="common-al">IDDS te Noordwijk, namens Bouwlinie BV te Woudrichem heeft op 14 november 2023 bij de Omgevingsdienst Midden- en West-Brabant een melding ingediend ingevolge van artikel 28, lid 1 Wbb, voor het vaststellen van ernst en spoed van de bodemverontreiniging en het instemmen met het saneringsplan op de locatie Langestraat (ong.) te Wijk en Aalburg N8073800776.</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Er is sprake van twee gevallen van ernstigebodemverontreiniging in grond zoals bedoeld in artikel 29 Wetbodembescherming.</text:p>
            <text:p text:style-name="common-al">2, De sanering van de beide gevallen van ernstige verontreiniging is niet spoedeisend zoals bedoeld in artikel 37 Wetbodembescherming.</text:p>
            <text:p text:style-name="common-al">3. Met het saneringsplan wordt, overeenkomstig artikel 39 Wetbodembescherming, ingestemd. Binnen vier jaar nainwerkingtreding van deze beschikking moet met de saneringworden begonnen.</text:p>
            <text:p text:style-name="common-al">4. Gebruiksbeperkingen zijn op de locatie van toepassing.</text:p>
            <text:p text:style-name="common-al">De beschikking en bijbehorende stukken zijn vanaf 7 februari 2024 digitaal te bekijken op www.officielbekendmakingen.nl en vanaf 7 februari 2024  gedurende zes weken ter inzage bij de Omgevingsdienst Midden- en West-Brabant en bij de gemeente Altena.</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zwaar is gericht;</text:p>
              </text:list-item>
              <text:list-item text:style-override="id1-3-2-1-1-15-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751</meta:user-defined>
    <meta:user-defined meta:name="DCTERMS.abstract">Betreft: beschikking op aanvraag op locatie Langestraat 22 Wijk en Aalburg</meta:user-defined>
    <dc:language>nl</dc:language>
    <meta:user-defined meta:name="OVERHEIDop.locatietype/OVERHEIDop.gebiedsmarkering">Punt</meta:user-defined>
    <meta:user-defined meta:name="OVERHEIDop.locatietype/OVERHEIDop.gebiedsmarkering">Punt</meta:user-defined>
    <meta:user-defined meta:name="DC.title">NOSP - Langestraat ongen. Wijk en Aalburg (gemeente Altena)</meta:user-defined>
    <meta:user-defined meta:name="OVERHEIDop.datumEindeReactietermijn">2024-03-18</meta:user-defined>
    <meta:user-defined meta:name="OVERHEIDop.terinzageleggingBG">https://jeleefomgeving.nl/inzien/852256450/bb82b27e-c418-11ee-a32c-0050560122a3</meta:user-defined>
    <meta:user-defined meta:name="DCTERMS.W3CDTF/DCTERMS.available">2024-02-07</meta:user-defined>
    <meta:user-defined meta:name="DCTERMS.W3CDTF/OVERHEIDop.jaargang">2024</meta:user-defined>
    <meta:user-defined meta:name="OVERHEIDop.publicationIssue">1611</meta:user-defined>
    <meta:user-defined meta:name="OVERHEIDop.PrbID/DC.identifier">prb-2024-1611</meta:user-defined>
    <meta:user-defined meta:name="OVERHEIDop.versieInformatie"/>
  </office:meta>
</office:document-meta>
</file>