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mededeling definitief besluit ambtshalve wijziging omgevingsvergunning uitgebreide procedure, voor de locatie Zuidergracht 56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m de huidige omgevingsvergunning voor de locatie Zuidergracht 56 in Soest te actualiseren door middel van een ambtshalve wijziging. Het ambtshalve wijzigen gebeurt op initiatief van de Provincie Utrecht. Het zaakkenmerk is Z/23/1105815. De omgevingsvergunning is destijds verleend voor het oprichten en in werking hebben van een inrichting bestemd voor de inname en verwerking van groenafval (waaronder bladafval) voor de productie van compost en biomassa-brandstof.</text:p>
            <text:p text:style-name="common-al">
            <text:span text:style-name="nadrukvet">Zienswijze</text:span>
          </text:p>
            <text:p text:style-name="common-al">Op 4 oktober 2023 heeft M-tech namens Dorresteijn zienswijzen ingediend. De zienswijze heeft gezorgd voor een aanpassing van de voorschriften 1.2.3 en 1.2.4. en is opgenomen in het besluit.</text:p>
            <text:p text:style-name="common-al">
            <text:span text:style-name="nadrukvet">Beroep aantekenen</text:span>
          </text:p>
            <text:p text:style-name="common-al">Als u het niet eens bent met dit besluit, kunt u beroep aantekenen. U heeft hiervoor 6 weken de tijd.</text:p>
            <text:p text:style-name="common-al">Deze termijn begint de dag nadat dit besluit is verstuurd naar de aanvrager. Richt uw beroepschrift aan de Rechtbank Midden-Nederland, afdeling bestuursrecht, Postbus 16005, 3500 DA Utrecht. Houd u er rekening mee dat u griffierecht moet betalen als u beroep aantekent. Het beroep kan worden ingesteld door een:</text:p>
            <text:list text:style-name="id1-3-2-1-1-7">
              <text:list-item text:style-override="id1-3-2-1-1-7-1">
                <text:number>*</text:number>
                <text:p text:style-name="al">belanghebbende in de zin van artikel 8:1 van de Algemene wet bestuursrecht;</text:p>
              </text:list-item>
              <text:list-item text:style-override="id1-3-2-1-1-7-2">
                <text:number>*</text:number>
                <text:p text:style-name="al">niet-belanghebbende die tijdig een zienswijze als bedoeld in artikel 3:15 van de Algemene wet bestuursrecht op het ontwerpbesluit heeft ingediend;</text:p>
              </text:list-item>
              <text:list-item text:style-override="id1-3-2-1-1-7-3">
                <text:number>*</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text:p>
            <text:p text:style-name="common-al">
            <text:span text:style-name="nadrukvet">U kunt de stukken inzien</text:span>
          </text:p>
            <text:p text:style-name="common-al">U kunt het besluit en de daarbij beho­rende stukken inzien vanaf vrijdag 25 oktober tot en met donderdag</text:p>
            <text:p text:style-name="common-al">5 december 2024 bij:</text:p>
            <text:list text:style-name="id1-3-2-1-1-13">
              <text:list-item text:style-override="id1-3-2-1-1-13-1">
                <text:number>*</text:number>
                <text:p text:style-name="al">de RUD Utrecht, team Vergunningverlening Bedrijven, in het Provinciehuis aan de Archimedeslaan 6 te Utrecht, elke werkdag van 8.00 - 16.00 uur; na telefonische afspraak 030 - 7023300;</text:p>
              </text:list-item>
              <text:list-item text:style-override="id1-3-2-1-1-13-2">
                <text:number>*</text:number>
                <text:p text:style-name="al">gemeente Soest (balie 8), Raadhuisplein 1, op werkdagen van 8.30-13.00 uur en op donderdag van 8.30-20.00 uur, telefoon 035-6093539.</text:p>
              </text:list-item>
            </text:list>
            <text:p text:style-name="common-al">
            <text:span text:style-name="nadrukvet">Meer informatie</text:span>
            <text:span text:style-name="nadrukvet">?</text:span>
          </text:p>
            <text:p text:style-name="last-al">Heeft u vragen? Neemt u dan contact op met de RUD Utrecht, Team Vergunningverlening Bedrijven bij de heer H. Slabbekoorn telefoonnummer 06-55498035 of via telefoonnummer 030-7023300 of <text:span text:style-name="nadrukondlijn">info@rudutrecht.nl</text:span>. Vermeldt u hierbij het hierboven genoemde zaakkenmerk. Wilt u op de hoogte blijven van publicaties van de overheid over uw omgeving? Abonneert u zich dan via <text:span text:style-name="nadrukondlijn">https://www.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10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0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0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1105815 definitieg besluit</meta:user-defined>
    <meta:user-defined meta:name="DCTERMS.abstract">DB actualisatiebesluit 2024 Cultuurtechniek H.G. van Dorresteijn B.V., Zuidergracht 56 Soest </meta:user-defined>
    <dc:language>nl</dc:language>
    <meta:user-defined meta:name="OVERHEIDop.locatietype/OVERHEIDop.gebiedsmarkering">Adres</meta:user-defined>
    <meta:user-defined meta:name="DC.title">Provincie Utrecht, Wabo, mededeling definitief besluit ambtshalve wijziging omgevingsvergunning uitgebreide procedure, voor de locatie Zuidergracht 56 in Soest.</meta:user-defined>
    <meta:user-defined meta:name="DCTERMS.W3CDTF/DCTERMS.available">2024-10-24</meta:user-defined>
    <meta:user-defined meta:name="DCTERMS.W3CDTF/OVERHEIDop.jaargang">2024</meta:user-defined>
    <meta:user-defined meta:name="OVERHEIDop.publicationIssue">16108</meta:user-defined>
    <meta:user-defined meta:name="OVERHEIDop.PrbID/DC.identifier">prb-2024-16108</meta:user-defined>
    <meta:user-defined meta:name="OVERHEIDop.versieInformatie"/>
  </office:meta>
</office:document-meta>
</file>