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verkeer provinciale weg N967</text:p>
      <text:section text:name="zakelijke-mededeling_id1-3-2" text:style-name="zakelijke-mededeling">
        <text:section text:name="zakelijke-mededeling-tekst_id1-3-2-1" text:style-name="zakelijke-mededeling-tekst">
          <text:section text:name="tekst_id1-3-2-1-1" text:style-name="tekst">
            <text:p text:style-name="common-al">Vanwege asfalteringswerkzaamheden op de provinciale weg N967 wordt de rijbaan voor het doorgaande verkeer afgesloten op donderdag 31 oktober en vrijdag 1 november op beide dagen tussen 8:00 uur en 15:00 uur. De afsluiting betreft op donderdag 31 oktober het weggedeelte vanaf de rotonde met de aansluiting Hoofdstraat nabij Blauwe Stad tot aan de aansluiting met de rotonde Oostereinde nabij Winschoten. De afsluiting betreft op vrijdag 1 november het weggedeelte vanaf de rotonde met de aansluiting Hoofdstraat nabij Blauwe Stad tot aan de aansluiting met de Nieuweweg. </text:p>
            <text:p text:style-name="common-al">Het verkeer wordt omgeleid via met borden aangegeven routes.</text:p>
            <text:p text:style-name="common-al">Het fietspad blijft beschikbaar voor (brom)fietsers.</text:p>
            <text:p text:style-name="common-al">(Kijk ook op <text:a xlink:href="https://www.provinciegroningen.nl/actueel/wegwerkzaamheden/" xlink:type="simple"><text:span text:style-name="nadrukondlijn">https://www.provinciegroningen.nl/actueel/wegwerkzaamhed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1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7503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tremming verkeer provinciale weg N967</meta:user-defined>
    <meta:user-defined meta:name="DCTERMS.W3CDTF/DCTERMS.available">2024-10-23</meta:user-defined>
    <meta:user-defined meta:name="DCTERMS.W3CDTF/OVERHEIDop.jaargang">2024</meta:user-defined>
    <meta:user-defined meta:name="OVERHEIDop.publicationIssue">16104</meta:user-defined>
    <meta:user-defined meta:name="OVERHEIDop.PrbID/DC.identifier">prb-2024-16104</meta:user-defined>
    <meta:user-defined meta:name="OVERHEIDop.versieInformatie"/>
  </office:meta>
</office:document-meta>
</file>