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4 0.5 - 0.8 MIH i.o. Deltafiber, omgeving Echterbaan 17, 6451 P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Echterbaan 17, 6451 PA Schinveld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4 0.5 - 0.8 MIH i.o. Deltafiber</text:p>
            <text:p text:style-name="common-al">Aanvraagdatum: 3 oktober 2024</text:p>
            <text:p text:style-name="common-al">Zaaknummer: Z2024-000017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10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0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67</meta:user-defined>
    <dc:language>nl</dc:language>
    <meta:user-defined meta:name="OVERHEIDop.locatietype/OVERHEIDop.gebiedsmarkering">Vlak</meta:user-defined>
    <meta:user-defined meta:name="DC.title">Aanvraag Omgevingsvergunning aanbrengen telecommunicatiekabel N274 0.5 - 0.8 MIH i.o. Deltafiber, omgeving Echterbaan 17, 6451 PA Schinveld</meta:user-defined>
    <meta:user-defined meta:name="DCTERMS.W3CDTF/DCTERMS.available">2024-10-23</meta:user-defined>
    <meta:user-defined meta:name="DCTERMS.W3CDTF/OVERHEIDop.jaargang">2024</meta:user-defined>
    <meta:user-defined meta:name="OVERHEIDop.publicationIssue">16102</meta:user-defined>
    <meta:user-defined meta:name="OVERHEIDop.PrbID/DC.identifier">prb-2024-16102</meta:user-defined>
    <meta:user-defined meta:name="OVERHEIDop.versieInformatie"/>
  </office:meta>
</office:document-meta>
</file>