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ontgrondingsactiviteit locatie Driedorpenpolder fase 3 te Aerdt, gemeen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en het Besluit activiteiten leefomgeving ontvangen voor de ontgronding en hercultivering van Driedorpenpolder fase 3 te Aerdt in de gemeente Zevenaar.</text:p>
            <text:p text:style-name="common-al"/>
            <text:p text:style-name="common-al">Het voornemen is om de omgevingsvergunning ontgrondingsactiviteit onder voorwaarden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1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0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ontgrondingsactiviteit locatie Driedorpenpolder fase 3 te Aerdt, gemeente Zevenaar</meta:user-defined>
    <meta:user-defined meta:name="OVERHEIDop.datumEindeReactietermijn">2024-12-04</meta:user-defined>
    <meta:user-defined meta:name="OVERHEIDop.TilID/OVERHEIDop.terinzageleggingOP">til-2024-31552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00</meta:user-defined>
    <meta:user-defined meta:name="OVERHEIDop.PrbID/DC.identifier">prb-2024-16100</meta:user-defined>
    <meta:user-defined meta:name="OVERHEIDop.versieInformatie"/>
  </office:meta>
</office:document-meta>
</file>