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telecommunicatiekabel N276 25.5 - 25.6 Spie i.o. Eurofiber, omgeving Oude Rijksweg Noord 64F, 6114 JG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Oude Rijksweg Noord 64F, 6114 JG Suster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telecommunicatiekabel N276 25.5 - 25.6 Spie i.o. Eurofiber</text:p>
            <text:p text:style-name="common-al">Aanvraagdatum: 27 september 2024</text:p>
            <text:p text:style-name="common-al">Zaaknummer: Z2024-0000173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9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30</meta:user-defined>
    <dc:language>nl</dc:language>
    <meta:user-defined meta:name="OVERHEIDop.locatietype/OVERHEIDop.gebiedsmarkering">Vlak</meta:user-defined>
    <meta:user-defined meta:name="DC.title">Aanvraag Omgevingsvergunning veranderen telecommunicatiekabel N276 25.5 - 25.6 Spie i.o. Eurofiber, omgeving Oude Rijksweg Noord 64F, 6114 JG Suste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097</meta:user-defined>
    <meta:user-defined meta:name="OVERHEIDop.PrbID/DC.identifier">prb-2024-16097</meta:user-defined>
    <meta:user-defined meta:name="OVERHEIDop.versieInformatie"/>
  </office:meta>
</office:document-meta>
</file>