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76 8.9 - 9.0 VW Telecom i.o. KPN, omgeving Limpensweg 22, 6439 BE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impensweg 22, 6439 BE Doen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6 8.9 - 9.0 VW Telecom i.o. KPN</text:p>
            <text:p text:style-name="common-al">Aanvraagdatum: 27 september 2024</text:p>
            <text:p text:style-name="common-al">Zaaknummer: Z2024-000017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telecommunicatiekabel N276 8.9 - 9.0 VW Telecom i.o. KPN, omgeving Limpensweg 22, 6439 BE Doenra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096</meta:user-defined>
    <meta:user-defined meta:name="OVERHEIDop.PrbID/DC.identifier">prb-2024-16096</meta:user-defined>
    <meta:user-defined meta:name="OVERHEIDop.versieInformatie"/>
  </office:meta>
</office:document-meta>
</file>