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Gedeeltelijke intrekking natuurvergunning, locatie Topper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Natura 2000-activiteit (voorheen vergunning op grond van de Wet natuurbescherming) gedeeltelijk in te trekken voor de vleeskalverhouderij aan de Topperweg 18 te Kootwijkerbroek. 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3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23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- Gedeeltelijke intrekking natuurvergunning, locatie Topperweg 18 te Kootwijkerbroek</meta:user-defined>
    <meta:user-defined meta:name="OVERHEIDop.datumEindeReactietermijn">2024-12-03</meta:user-defined>
    <meta:user-defined meta:name="OVERHEIDop.TilID/OVERHEIDop.terinzageleggingOP">til-2024-31518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89</meta:user-defined>
    <meta:user-defined meta:name="OVERHEIDop.PrbID/DC.identifier">prb-2024-16089</meta:user-defined>
    <meta:user-defined meta:name="OVERHEIDop.versieInformatie"/>
  </office:meta>
</office:document-meta>
</file>