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n verwijderen elektriciteitskabel N291 3.7 - 4.1 Enexis, omgeving Kleefseweg 16, 6599 AC Ven-Zeld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Kleefseweg 16, 6599 AC Ven-Zelderheide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n verwijderen elektriciteitskabel N291 3.7 - 4.1 Enexis</text:p>
            <text:p text:style-name="common-al">Aanvraagdatum: 26 september 2024</text:p>
            <text:p text:style-name="common-al">Zaaknummer: Z2024-0000171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088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8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8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713</meta:user-defined>
    <dc:language>nl</dc:language>
    <meta:user-defined meta:name="OVERHEIDop.locatietype/OVERHEIDop.gebiedsmarkering">Vlak</meta:user-defined>
    <meta:user-defined meta:name="DC.title">Aanvraag Omgevingsvergunning aanbrengen en verwijderen elektriciteitskabel N291 3.7 - 4.1 Enexis, omgeving Kleefseweg 16, 6599 AC Ven-Zelderheide</meta:user-defined>
    <meta:user-defined meta:name="DCTERMS.W3CDTF/DCTERMS.available">2024-10-22</meta:user-defined>
    <meta:user-defined meta:name="DCTERMS.W3CDTF/OVERHEIDop.jaargang">2024</meta:user-defined>
    <meta:user-defined meta:name="OVERHEIDop.publicationIssue">16088</meta:user-defined>
    <meta:user-defined meta:name="OVERHEIDop.PrbID/DC.identifier">prb-2024-16088</meta:user-defined>
    <meta:user-defined meta:name="OVERHEIDop.versieInformatie"/>
  </office:meta>
</office:document-meta>
</file>