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KM ivm instandhouding exotenbestrijding N271 119.2 - 119.9 Kragten b.v., omgeving Rijksweg 178b, 6586 AB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178b, 6586 AB Plasmo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KM ivm instandhouding exotenbestrijding N271 119.2 - 119.9 Kragten b.v.</text:p>
            <text:p text:style-name="common-al">Aanvraagdatum: 26 september 2024</text:p>
            <text:p text:style-name="common-al">Zaaknummer: Z2024-0000171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8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8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8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12</meta:user-defined>
    <dc:language>nl</dc:language>
    <meta:user-defined meta:name="OVERHEIDop.locatietype/OVERHEIDop.gebiedsmarkering">Vlak</meta:user-defined>
    <meta:user-defined meta:name="DC.title">Aanvraag Omgevingsvergunning VKM ivm instandhouding exotenbestrijding N271 119.2 - 119.9 Kragten b.v., omgeving Rijksweg 178b, 6586 AB Plasmol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87</meta:user-defined>
    <meta:user-defined meta:name="OVERHEIDop.PrbID/DC.identifier">prb-2024-16087</meta:user-defined>
    <meta:user-defined meta:name="OVERHEIDop.versieInformatie"/>
  </office:meta>
</office:document-meta>
</file>