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stellingsbesluit adviescommissie Europese Landbouwsubsidies 2023-2027 provincie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op 13 december 2023 de Verordening Europese Landbouwsubsidies 2023-2027 provincie Flevoland hebben vastgesteld;</text:p>
            <text:p text:style-name="al"/>
            <text:p text:style-name="al">Hierin is bepaald dat rangschikking van subsidie aanvragen op basis van tendering plaats vindt en voor de advisering hierover door Gedeputeerde Staten een adviescommissie in het leven kan worden geroepen;</text:p>
            <text:p text:style-name="al"/>
            <text:p text:style-name="al">Gedeputeerde Staten hiervan gebruik willen maken;</text:p>
            <text:p text:style-name="al"/>
            <text:p text:style-name="al">Gelet op:</text:p>
            <text:p text:style-name="al"/>
            <text:list text:style-name="id1-3-2-1-1-13">
              <text:list-item text:style-override="id1-3-2-1-1-13-1">
                <text:number>a.</text:number>
                <text:p text:style-name="al">artikel 82 van de Provinciewet;</text:p>
              </text:list-item>
              <text:list-item text:style-override="id1-3-2-1-1-13-2">
                <text:number>b.</text:number>
                <text:p text:style-name="al">artikel 1.13 van de Verordening Europese Landbouwsubsidies 2023-2027 provincie Flevoland.</text:p>
              </text:list-item>
            </text:list>
            <text:p text:style-name="al">Vast te stellen het ‘Instellingsbesluit adviescommissie Europese Landbouwsubsidies 2023-2027 provincie Flevoland’ dat als volgt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Verordening</text:span>: Verordening Europese Landbouwsubsidies 2023-2027 provincie Flevoland;</text:p>
              </text:list-item>
              <text:list-item text:style-override="id1-3-2-2-1-3-2">
                <text:number>b.</text:number>
                <text:p text:style-name="al">
                <text:span text:style-name="nadrukcur">Openstellingsbesluit</text:span>: een openstellingsbesluit als bedoeld in artikel 1.2 van de Verordening;</text:p>
              </text:list-item>
              <text:list-item text:style-override="id1-3-2-2-1-3-3">
                <text:number>c.</text:number>
                <text:p text:style-name="al">
                <text:span text:style-name="nadrukcur">Aanvraag</text:span>: de aanvraag van een subsidie op grond van een openstellingsbesluit;</text:p>
              </text:list-item>
              <text:list-item text:style-override="id1-3-2-2-1-3-4">
                <text:number>d.</text:number>
                <text:p text:style-name="al">
                <text:span text:style-name="nadrukcur">GLB</text:span>: Gemeenschappelijk Landbouw Beleid 2023-2027 in het kader van het Europees Landbouwgarantiefonds (ELGF) en het Europees Landbouwfonds voor plattelandsontwikkeling (ELFPO);</text:p>
              </text:list-item>
              <text:list-item text:style-override="id1-3-2-2-1-3-5">
                <text:number>e.</text:number>
                <text:p text:style-name="al">
                <text:span text:style-name="nadrukcur">NSP</text:span>: Nationaal Strategisch Plan GLB 2023-2027;</text:p>
              </text:list-item>
              <text:list-item text:style-override="id1-3-2-2-1-3-6">
                <text:number>f.</text:number>
                <text:p text:style-name="al">
                <text:span text:style-name="nadrukcur">RVO</text:span>: Rijksdienst voor Ondernemend Nederland.</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Europese Landbouwsubsidies, hierna te noemen de adviescommissie.</text:p>
              </text:list-item>
              <text:list-item text:style-override="id1-3-2-2-2-3">
                <text:number>2.</text:number>
                <text:p text:style-name="al">De adviescommissie heeft tot taak advies uit te brengen aan Gedeputeerde Staten over de rangschikking naar inhoud en kwaliteit van de aanvragen die voor subsidie in aanmerking komen.</text:p>
              </text:list-item>
              <text:list-item text:style-override="id1-3-2-2-2-4">
                <text:number>3.</text:number>
                <text:p text:style-name="al">De adviescommissie voert haar taak uit op basis van de selectiecriteria in het openstellingsbeslui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een voorzitter en ten minste 2 andere leden.</text:p>
              </text:list-item>
              <text:list-item text:style-override="id1-3-2-2-3-3">
                <text:number>2.</text:number>
                <text:p text:style-name="al">De adviescommissie benoemt voorafgaand aan de vergadering één van haar leden tot voorzitter.</text:p>
              </text:list-item>
              <text:list-item text:style-override="id1-3-2-2-3-4">
                <text:number>3.</text:number>
                <text:p text:style-name="al">De leden van de adviescommissie zijn onafhankelijk, vervullen geen nevenfuncties die ongewenst zijn op een goede invulling van de taak en verschonen zich bij iedere mogelijke schijn van belangenverstrengeling.</text:p>
              </text:list-item>
            </text:list>
          </text:section>
          <text:section text:name="artikel_id1-3-2-2-4" text:style-name="artikel">
            <text:p text:style-name="artikel_kop_titel"><text:span text:style-name="artikel_kop_label">Artikel</text:span> <text:span text:style-name="artikel_kop_nr">4</text:span> Benoeming, schorsing en ontslag</text:p>
            <text:list text:style-name="id1-3-2-2-4-2">
              <text:list-item text:style-override="id1-3-2-2-4-2">
                <text:number>1.</text:number>
                <text:p text:style-name="al">De leden worden door Gedeputeerde Staten benoemd op basis van de noodzakelijke deskundigheid ten behoeve van een openstellingsbesluit.</text:p>
              </text:list-item>
              <text:list-item text:style-override="id1-3-2-2-4-3">
                <text:number>2.</text:number>
                <text:p text:style-name="al">De benoeming komt tot stand nadat het lid een geheimhoudings- en integriteitsverklaring heeft ondertekend.</text:p>
              </text:list-item>
              <text:list-item text:style-override="id1-3-2-2-4-4">
                <text:number>3.</text:number>
                <text:p text:style-name="al">Indien één van de leden de werkzaamheden voor de adviescommissie voortijdig beëindigt, beslissen Gedeputeerde Staten over de opvolging.</text:p>
              </text:list-item>
              <text:list-item text:style-override="id1-3-2-2-4-5">
                <text:number>4.</text:number>
                <text:p text:style-name="al">Gedeputeerde Staten kunnen een lid van de adviescommissie schorsen en ontslaan.</text:p>
              </text:list-item>
              <text:list-item text:style-override="id1-3-2-2-4-6">
                <text:number>5.</text:number>
                <text:p text:style-name="al">Na realisatie van de GLB-NSP periode 2023-2027 en uiterlijk 31 december 2029 wordt de adviescommissie opgeheve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RVO.</text:p>
              </text:list-item>
            </text:list>
          </text:section>
          <text:section text:name="artikel_id1-3-2-2-6" text:style-name="artikel">
            <text:p text:style-name="artikel_kop_titel"><text:span text:style-name="artikel_kop_label">Artikel</text:span> <text:span text:style-name="artikel_kop_nr">6</text:span> Werkwijze</text:p>
            <text:p text:style-name="al">De adviescommissie stelt haar eigen werkwijze vast binnen de kaders van dit besluit en legt deze vast in een reglement.</text:p>
          </text:section>
          <text:section text:name="artikel_id1-3-2-2-7" text:style-name="artikel">
            <text:p text:style-name="artikel_kop_titel"><text:span text:style-name="artikel_kop_label">Artikel</text:span> <text:span text:style-name="artikel_kop_nr">7</text:span> Procedure advies</text:p>
            <text:list text:style-name="id1-3-2-2-7-2">
              <text:list-item text:style-override="id1-3-2-2-7-2">
                <text:number>1.</text:number>
                <text:p text:style-name="al">Gedeputeerde Staten roepen de adviescommissie bijeen nadat RVO alle aanvragen heeft beoordeeld op ontvankelijkheid en subsidiabiliteit.</text:p>
              </text:list-item>
              <text:list-item text:style-override="id1-3-2-2-7-3">
                <text:number>2.</text:number>
                <text:p text:style-name="al">Ontvankelijke en subsidiabele aanvragen worden voorgelegd aan de adviescommissie.</text:p>
              </text:list-item>
              <text:list-item text:style-override="id1-3-2-2-7-4">
                <text:number>3.</text:number>
                <text:p text:style-name="al">De vergaderingen van de adviescommissie zijn niet openbaar.</text:p>
              </text:list-item>
              <text:list-item text:style-override="id1-3-2-2-7-5">
                <text:number>4.</text:number>
                <text:p text:style-name="al">De adviescommissie beoordeelt de aanvragen op basis van de selectiecriteria in het openstellingsbesluit.</text:p>
              </text:list-item>
              <text:list-item text:style-override="id1-3-2-2-7-6">
                <text:number>5.</text:number>
                <text:p text:style-name="al">De adviescommissie stelt een advies op over de beoordeling en de rangschikking van de subsidieaanvragen waarin op navolgbare wijze is gemotiveerd hoe de rangschikking tot stand is gekomen.</text:p>
              </text:list-item>
              <text:list-item text:style-override="id1-3-2-2-7-7">
                <text:number>6.</text:number>
                <text:p text:style-name="al">Het advies wordt ondertekend door de voorzitter en secretaris.</text:p>
              </text:list-item>
              <text:list-item text:style-override="id1-3-2-2-7-8">
                <text:number>7.</text:number>
                <text:p text:style-name="al">Gedeputeerde Staten besluiten over de aanvragen na kennis te hebben genomen van het advies van de adviescommissie.</text:p>
              </text:list-item>
              <text:list-item text:style-override="id1-3-2-2-7-9">
                <text:number>8.</text:number>
                <text:p text:style-name="al">De adviescommissie kan deskundigen en belanghebbenden in de vergaderingen uitnodigen.</text:p>
              </text:list-item>
              <text:list-item text:style-override="id1-3-2-2-7-10">
                <text:number>9.</text:number>
                <text:p text:style-name="al">Genodigden maken geen deel uit van de besluitvorming over de advisering namens de adviescommissie.</text:p>
              </text:list-item>
              <text:list-item text:style-override="id1-3-2-2-7-11">
                <text:number>10.</text:number>
                <text:p text:style-name="al">Adviezen zoals bedoeld in dit artikel worden door Gedeputeerde Staten openbaar gemaakt.</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agtekening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stellingsbesluit adviescommissie Europese Landbouwsubsidies 2023-2027 provincie Flevoland.</text:p>
          </text:section>
        </text:section>
        <text:section text:name="regeling-sluiting_id1-3-2-3" text:style-name="regeling-sluiting">
          <text:section text:name="ondertekening_id1-3-2-3-1">
            <text:p><text:span text:style-name="functie">Aldus vastgesteld in de vergadering van Gedeputeerde Staten van Flevoland van 15 okto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Nationaal Strategisch Plan (NSP) is de Nederlandse invulling van het Gemeenschappelijk Landbouwbeleid (GLB) 2023-2027. Het GLB is een subsidieprogramma dat onderdeel uit maakt van het Europees Landbouwgarantiefonds (ELGF) en het Europees Landbouwfonds voor Plattelandsontwikkeling (ELFPO).</text:p>
          <text:p text:style-name="al"/>
          <text:p text:style-name="al">Vanuit het GLB-NSP wordt de komende jaren ingezet op een groot aantal doelen, zoals een slimme en veerkrachtige landbouw, milieu, biodiversiteit en klimaat doelen en een brede plattelandsontwikkeling. Het GLB-NSP wordt uitgevoerd door de provincie Utrecht op basis van de Verordening Europese Landbouwsubsidies 2023-2027 provincie Utrecht. In hoofdstuk 2 van deze verordening staan alle interventies waarvoor subsidies verstrekt kunnen worden.</text:p>
          <text:p text:style-name="al"/>
          <text:p text:style-name="al">De subsidiemaatregelen kunnen door de provincie Utrecht worden opengesteld door middel van een openstellingsbesluit. Een openstelling begint bij een besluit waarmee Gedeputeerde Staten een subsidieplafond, indieningstermijn en nadere regels, waaronder de selectie- en subsidiabiliteitscriteria heeft vastgesteld.</text:p>
          <text:p text:style-name="al"/>
          <text:p text:style-name="al">Aanvragen voor subsidie worden beoordeeld en gerangschikt op basis van de in het openstellingsbesluit aangegeven selectiecriteria met de in het openstellingsbesluit aangegeven wegingsfactoren van de selectiecriteria. Een definitief advies over de beoordeling en rangschikking van de subsidieaanvragen wordt opgesteld door een adviescommissie als bedoeld in artikel 82 van de Provinciewet, welke is ingesteld door Gedeputeerde Staten. Gedeputeerde Staten kunnen dit advies overnemen of gemotiveerd van het advies afwijken.</text:p>
          <text:p text:style-name="al"/>
          <text:p text:style-name="al">De leden van de adviescommissie worden per openstellingsbesluit benoemd of ontslagen. In het openstellingsbesluit staan de type activiteiten en thema’s waar de subsidie betrekking op heeft. Daaruit volgt welke deskundigheid de leden van de adviescommissie dienen te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artikel 82 van de Provinciewet]|[1.0:c:BWBR0005645&amp;artikel=82&amp;g=2024-01-01</meta:user-defined>
    <meta:user-defined meta:name="DC.source">Verordening Europese Landbouwsubsidies 2023-2027 provincie Flevoland]|[https://lokaleregelgeving.overheid.nl/CVDR710138/2</meta:user-defined>
    <meta:user-defined meta:name="OVERHEIDop.referentienummer">3322064</meta:user-defined>
    <meta:user-defined meta:name="DCTERMS.alternative">Instellingsbesluit adviescommissie Europese Landbouwsubsidies 2023-2027 provincie Flevoland</meta:user-defined>
    <dc:language>nl</dc:language>
    <meta:user-defined meta:name="OVERHEIDop.locatietype/OVERHEIDop.gebiedsmarkering">Provincie</meta:user-defined>
    <meta:user-defined meta:name="DC.title">Instellingsbesluit adviescommissie Europese Landbouwsubsidies 2023-2027 provincie Flevoland</meta:user-defined>
    <meta:user-defined meta:name="DCTERMS.W3CDTF/DCTERMS.available">2024-10-23</meta:user-defined>
    <meta:user-defined meta:name="DCTERMS.W3CDTF/OVERHEIDop.jaargang">2024</meta:user-defined>
    <meta:user-defined meta:name="OVERHEIDop.publicationIssue">16083</meta:user-defined>
    <meta:user-defined meta:name="OVERHEIDop.betreftRegeling">CVDR725794_1</meta:user-defined>
    <meta:user-defined meta:name="OVERHEIDop.PrbID/DC.identifier">prb-2024-16083</meta:user-defined>
    <meta:user-defined meta:name="xs:date/OVERHEIDop.startdatum">2024-10-24</meta:user-defined>
    <meta:user-defined meta:name="OVERHEIDop.versieInformatie"/>
  </office:meta>
</office:document-meta>
</file>