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rogramma Groen doet goed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de artikelen 3 en 5, tweede lid, van de Algemene subsidieverordening Zuid-Holland 2013;</text:p>
            <text:p text:style-name="al"/>
            <text:p text:style-name="al">Gelet op de artikelen 2.1 en 2.2, eerste lid, van de Subsidieregeling recreatie, sport en gezondheid Zuid-Holland; </text:p>
            <text:p text:style-name="al"/>
            <text:p text:style-name="al">Overwegende dat het wenselijk is natuurkennis, natuurbeleving en waterbeleving te stimuleren bij kinderen uit versteende wijken door het gebruik te vergroten van bestaande groengebieden en recreatieve routes;</text:p>
            <text:p text:style-name="al"/>
            <text:p text:style-name="al">Besluiten vast te stellen het volgende besluit:</text:p>
            <text:p text:style-name="al"/>
            <text:p text:style-name="al">
            <text:span text:style-name="nadrukvet">Openstellingsbesluit Programma Groen doet goed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Asv: Algemene subsidieverordening Zuid-Holland 2013;</text:p>
              </text:list-item>
              <text:list-item text:style-override="id1-3-2-2-1-3-2">
                <text:number>-</text:number>
                <text:p text:style-name="al">Groen-doet-goed-netwerk: netwerk bestaande uit de deelnemers aan het Programma Groen doet goed;</text:p>
              </text:list-item>
              <text:list-item text:style-override="id1-3-2-2-1-3-3">
                <text:number>-</text:number>
                <text:p text:style-name="al">kinderen: kinderen in de leeftijd van 4 tot en met 12 jaar of leerlingen uit groep 3 tot en met 8 van de basisschool;</text:p>
              </text:list-item>
              <text:list-item text:style-override="id1-3-2-2-1-3-4">
                <text:number>-</text:number>
                <text:p text:style-name="al">makelaar Groen doet goed: publiekrechtelijke rechtspersoon of stichting die binnen het Groen doet goed netwerk als zodanig bekend zijn;</text:p>
              </text:list-item>
              <text:list-item text:style-override="id1-3-2-2-1-3-5">
                <text:number>-</text:number>
                <text:p text:style-name="al">Programma Groen doet goed: maatschappelijk initiatief, waarbij natuureducatie en natuurbeleving door verstedelijkte Zuid-Hollandse kinderen gestimuleerd wordt en waaraan een aantal Zuid-Hollandse gemeenten, terreinbeherende organisaties in Zuid-Holland, het Instituut voor Natuurbeschermingseducatie en de provincie Zuid-Holland zich hebben verbonden, zoals nader uitgewerkt op de website <text:a xlink:href="https://www.ivn.nl/aanbod/groen-doet-goed/" xlink:type="simple"><text:span text:style-name="nadrukondlijn">https://www.ivn.nl/aanbod/groen-doet-goed/</text:span></text:a> en de daarop volgende webpagina’s van het programma Groen doet goed Zuid-Holland met de tekst zoals die luidt op het moment van in werking treden van dit besluit.</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text:p>
                <text:list text:style-name="id1-3-2-2-2-2-3">
                  <text:list-item text:style-override="id1-3-2-2-2-2-3-1">
                    <text:number>a.</text:number>
                    <text:p text:style-name="al">natuureducatie, natuurbeleving of waterbeleving voor kinderen; of</text:p>
                  </text:list-item>
                  <text:list-item text:style-override="id1-3-2-2-2-2-3-2">
                    <text:number>b.</text:number>
                    <text:p text:style-name="al">coördinatie en organisatie van de gezamenlijke onder a bedoelde activiteit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voor kinderen uit versteende wijken bij aan het vergroten van groenbeleving, natuurkennis en betrokkenheid bij het groen of waterbeleving. </text:p>
              </text:list-item>
            </text:list>
          </text:section>
          <text:section text:name="artikel_id1-3-2-2-3" text:style-name="artikel">
            <text:p text:style-name="artikel_kop_titel"><text:span text:style-name="artikel_kop_label">Artikel</text:span> <text:span text:style-name="artikel_kop_nr">3</text:span> Aanvraagperiode</text:p>
            <text:p text:style-name="al">Een aanvraag voor subsidie als bedoeld in artikel 2, eerste lid, kan worden ingediend van 1 november 2024 tot en met 1 december 2024. </text:p>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bedoeld in artikel 2, eerste lid, bedraagt € 400.000,00.</text:p>
          </text:section>
          <text:section text:name="artikel_id1-3-2-2-5" text:style-name="artikel">
            <text:p text:style-name="artikel_kop_titel"><text:span text:style-name="artikel_kop_label">Artikel</text:span> <text:span text:style-name="artikel_kop_nr">5</text:span> Doelgroep</text:p>
            <text:p text:style-name="al">Een aanvraag voor subsidie als bedoeld in artikel 2, eerste lid, onderdeel a, wordt uitsluitend verstrekt aan de makelaar Groen doet goed, die een rechtspersoon of stichting is.</text:p>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bevat de aanvraag in ieder geval:</text:p>
            <text:p text:style-name="al"/>
            <text:list text:style-name="id1-3-2-2-6-4">
              <text:list-item text:style-override="id1-3-2-2-6-4-1">
                <text:number>a.</text:number>
                <text:p text:style-name="al">een activiteitenplan met daarin een omschrijving van de te verrichten werkzaamheden, inclusief een planning;</text:p>
              </text:list-item>
              <text:list-item text:style-override="id1-3-2-2-6-4-2">
                <text:number>b.</text:number>
                <text:p text:style-name="al">een beschrijving van de wijze waarop de kinderen worden bereikt en betrokken worden bij de activiteiten;</text:p>
              </text:list-item>
              <text:list-item text:style-override="id1-3-2-2-6-4-3">
                <text:number>c.</text:number>
                <text:p text:style-name="al">indien de aanvraag betrekking heeft op een activiteit als bedoeld in artikel 2, eerste lid, onderdeel a: een beschrijving van de wijze waarop bijgedragen wordt aan de thema’s Buitenles in de buurt, Het spettert! of Groen(te) doet!;</text:p>
              </text:list-item>
              <text:list-item text:style-override="id1-3-2-2-6-4-4">
                <text:number>d.</text:number>
                <text:p text:style-name="al">een begroting en financieringsplan.</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2, eerste lid, onderdeel a, in aanmerking te komen, is vereist dat de activiteit ziet op natuureducatie, natuurbeleving of waterbeleving voor kinderen uit versteende wijken.</text:p>
              </text:list-item>
              <text:list-item text:style-override="id1-3-2-2-7-3">
                <text:number>2.</text:number>
                <text:p text:style-name="al">Om voor subsidie als bedoeld in artikel 2, eerste lid, onderdeel b, in aanmerking te komen, wordt voldaan aan de volgende vereisten: </text:p>
                <text:list text:style-name="id1-3-2-2-7-3-3">
                  <text:list-item text:style-override="id1-3-2-2-7-3-3-1">
                    <text:number>a.</text:number>
                    <text:p text:style-name="al">de aanvrager heeft ervaring met de ontwikkeling, uitvoering en coördinatie van natuureducatie projecten;</text:p>
                  </text:list-item>
                  <text:list-item text:style-override="id1-3-2-2-7-3-3-2">
                    <text:number>b.</text:number>
                    <text:p text:style-name="al">er is een bestaande samenwerking met de terrein beherende organisaties en lokale overheden in Zuid-Holland.</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het bepaalde in de artikelen 4:25, tweede lid, en 4:35 van de Algemene wet bestuursrecht en artikel 11 van de Asv wordt de subsidie geweigerd indien:</text:p>
            <text:list text:style-name="id1-3-2-2-8-3">
              <text:list-item text:style-override="id1-3-2-2-8-3-1">
                <text:number>a.</text:number>
                <text:p text:style-name="al">de activiteit niet uitvoerbaar is vanwege wettelijke of praktische belemmeringen;</text:p>
              </text:list-item>
              <text:list-item text:style-override="id1-3-2-2-8-3-2">
                <text:number>b.</text:number>
                <text:p text:style-name="al">voor dezelfde activiteit op grond van een andere provinciale regeling subsidie is gevraagd of verstrekt;</text:p>
              </text:list-item>
              <text:list-item text:style-override="id1-3-2-2-8-3-3">
                <text:number>c.</text:number>
                <text:p text:style-name="al">er geen bijdrage van respectievelijk minimaal 50% en 10% van de subsidiabele kosten is voor de activiteit, zoals bedoeld in artikel 2 eerste lid, onderdeeldeel a en b.</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een aanvraag voor subsidie als bedoeld in artikel 2, eerste lid, onderdeel a, komen de volgende kosten in aanmerking voor subsidie:</text:p>
                <text:list text:style-name="id1-3-2-2-9-2-3">
                  <text:list-item text:style-override="id1-3-2-2-9-2-3-1">
                    <text:number>a.</text:number>
                    <text:p text:style-name="al">personeelskosten;</text:p>
                  </text:list-item>
                  <text:list-item text:style-override="id1-3-2-2-9-2-3-2">
                    <text:number>b.</text:number>
                    <text:p text:style-name="al">vervoerskosten;</text:p>
                  </text:list-item>
                  <text:list-item text:style-override="id1-3-2-2-9-2-3-3">
                    <text:number>c.</text:number>
                    <text:p text:style-name="al">materiaalkosten;</text:p>
                  </text:list-item>
                  <text:list-item text:style-override="id1-3-2-2-9-2-3-4">
                    <text:number>d.</text:number>
                    <text:p text:style-name="al">communicatiekosten.</text:p>
                  </text:list-item>
                </text:list>
              </text:list-item>
              <text:list-item text:style-override="id1-3-2-2-9-3">
                <text:number>2.</text:number>
                <text:p text:style-name="al">Voor een aanvraag voor subsidie als bedoeld in artikel 2, eerste lid, onderdeel b, komen de volgende kosten in aanmerking voor subsidie:</text:p>
                <text:list text:style-name="id1-3-2-2-9-3-3">
                  <text:list-item text:style-override="id1-3-2-2-9-3-3-1">
                    <text:number>a.</text:number>
                    <text:p text:style-name="al">personeelskosten;</text:p>
                  </text:list-item>
                  <text:list-item text:style-override="id1-3-2-2-9-3-3-2">
                    <text:number>b.</text:number>
                    <text:p text:style-name="al">kosten cursussen;</text:p>
                  </text:list-item>
                  <text:list-item text:style-override="id1-3-2-2-9-3-3-3">
                    <text:number>c.</text:number>
                    <text:p text:style-name="al">materiaalkosten;</text:p>
                  </text:list-item>
                  <text:list-item text:style-override="id1-3-2-2-9-3-3-4">
                    <text:number>d.</text:number>
                    <text:p text:style-name="al">communicatiekosten;</text:p>
                  </text:list-item>
                  <text:list-item text:style-override="id1-3-2-2-9-3-3-5">
                    <text:number>e.</text:number>
                    <text:p text:style-name="al">kosten coördinatie.</text:p>
                  </text:list-item>
                </text:list>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Geen subsidie wordt verstrekt voor de kosten voor aanleg van groen zoals speelnatuur of een groenblauw schoolplein.</text:p>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oeld in artikel 2, eerste lid:</text:p>
                <text:list text:style-name="id1-3-2-2-11-2-3">
                  <text:list-item text:style-override="id1-3-2-2-11-2-3-1">
                    <text:number>a.</text:number>
                    <text:p text:style-name="al">onderdeel a, bedraagt ten hoogste 50% van de subsidiabele kosten;</text:p>
                  </text:list-item>
                  <text:list-item text:style-override="id1-3-2-2-11-2-3-2">
                    <text:number>b.</text:number>
                    <text:p text:style-name="al">onderdeel b, bedraagt ten hoogste 90% van de subsidiabele kosten.</text:p>
                  </text:list-item>
                </text:list>
              </text:list-item>
              <text:list-item text:style-override="id1-3-2-2-11-3">
                <text:number>2.</text:number>
                <text:p text:style-name="al">Indien toepassing van het eerste lid ertoe leidt dat de subsidie minder bedraagt dan € 5.000 wordt de subsidie niet verstrekt.</text:p>
              </text:list-item>
            </text:list>
          </text:section>
          <text:section text:name="artikel_id1-3-2-2-12" text:style-name="artikel">
            <text:p text:style-name="artikel_kop_titel"><text:span text:style-name="artikel_kop_label">Artikel</text:span> <text:span text:style-name="artikel_kop_nr">12</text:span> Verdeling</text:p>
            <text:p text:style-name="al">Indien de binnen de aanvraagperiode ingediende volledige subsidieaanvragen het vastgestelde deelplafond, genoemd in artikel 4 te boven gaan, verdelen gedeputeerde staten de subsidie naar evenredigheid onder de volledige subsidieaanvragen. </text:p>
          </text:section>
          <text:section text:name="artikel_id1-3-2-2-13" text:style-name="artikel">
            <text:p text:style-name="artikel_kop_titel"><text:span text:style-name="artikel_kop_label">Artikel</text:span> <text:span text:style-name="artikel_kop_nr">13</text:span> Verplichtingen </text:p>
            <text:p text:style-name="al">In aanvulling op artikel 18 van de Asv wordt aan de subsidieontvanger de verplichting opgelegd om de activiteiten uit te voeren in 2025.</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1 maart 2026, met dien verstande dat de regeling van toepassing blijft op subsidies die voor die datum zijn verstrek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Programma Groen doet goed Zuid-Holland 2025</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secretaris,</text:span></text:p>
            <text:p><text:span text:style-name="functie">drs. M.J.A. van Bijnen MBA</text:span></text:p>
          </text:section>
          <text:section text:name="ondertekening_id1-3-2-3-3">
            <text:p><text:span text:style-name="functie"/></text:p>
            <text:p><text:span text:style-name="functie">voorzitter,</text:span></text:p>
            <text:p><text:span text:style-name="functie">drs. A.W. Kolf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en het Recreatieperspectief 2030 vormen de basis voor het provinciaal sport- en recreatiebeleid en richt zich op het stimuleren van onze bewoners om in hun vrije tijd meer naar buiten te gaan en te bewegen. Meer buiten zijn en bewegen bestrijdt bewegingsarmoede en overgewicht en draagt bij aan gezondheid, vitaliteit en geluk. Via deze openstelling zet de Provincie zich in om de groene ruimte voor bewegen aantrekkelijker te maken door een kwaliteitsverbetering. Onderdeel hiervan is het actief informeren van en gebruik stimuleren door de inwoners van Zuid-Holland over de mogelijkheden van groene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Het programma Groen doet goed voor het jaar 2025 wordt door het netwerk van Groen doet goed opgesteld. Het programma bestaat uit diverse uitvoeringsprojecten en één koepelproject.</text:p>
          <text:p text:style-name="al"/>
          <text:p text:style-name="al">
          <text:span text:style-name="nadrukvet">Programma Groen doet goed</text:span>
        </text:p>
          <text:p text:style-name="al">Programma Groen doet goed is in 2012 gestart als maatschappelijk initiatief, waarin het gebruik van de provinciale buitengebieden door de verstedelijkte Zuid-Hollandse kinderen (4-12 jaar) gestimuleerd wordt. </text:p>
          <text:p text:style-name="al">Aan dit initiatief zijn nu 14 Zuid-Hollandse gemeenten, alle terrein beherende organisaties in Zuid-Holland, IVN en de Provincie Zuid-Holland zich verbonden. Hieruit is het Groen doet goed-netwerk ontstaan.</text:p>
          <text:p text:style-name="al"/>
          <text:p text:style-name="al">Binnen het programma is er per gemeente één lokale trekker verantwoordelijk voor het bouwen van een sterk, lokaal netwerk, het werven van nieuwe partners en het schrijven en indienen van het plan voor het uitvoeringsproject. Een uitvoeringsproject is gericht op vergroten van de natuurkennis, natuurbeleving en waterbeleving bij kinderen door het organiseren van activiteiten. </text:p>
          <text:p text:style-name="al"/>
          <text:p text:style-name="al">Binnen het programma verzorgt het IVN de afstemming en voert de onderdelen, die efficiënter zijn om gezamenlijk op te pakken zoals communicatiestrategie, opleiden vrijwilligers en de coördinatie van het programma uit. </text:p>
          <text:p text:style-name="al"/>
          <text:p text:style-name="al">Voor alle projecten geldt dat inzet van vrijwilligers gezien wordt als cofinanciering.</text:p>
          <text:p text:style-name="al"/>
          <text:p text:style-name="al">
          <text:span text:style-name="nadrukvet">Artikelsgewijze toelichting</text:span>
        </text:p>
          <text:p text:style-name="al"/>
          <text:p text:style-name="al">
          <text:span text:style-name="nadrukvet">Artikel 11 Verdeling</text:span>
        </text:p>
          <text:p text:style-name="al">Artikel 11 moet als volgt gelezen worden:</text:p>
          <text:p text:style-name="al">Binnen het programma Groen doet goed 2025 verdelen de aanvragers het bedrag genoemd in artikel 4 over de projecten. Hierbij komt het totale aangevraagde bedrag (A) niet hoger uit dan het bedrag genoemd in artikel 4. De formule voor de toekenning is bijvoorbeeld als volgt: A x (400.000/400.000) = A</text:p>
          <text:p text:style-name="al">Indien er andere bedragen worden aangevraagd wordt dezelfde formule gehanteerd. Hierbij geldt dat als er bijv. één partij meer aanvraagt, dan krijgt iedereen een beetje minder. Bijvoorbeeld A x (400.000/ 433.333) = 0,9 A. Als één partij niet of minder aanvraagt wordt het maximale aangevraagde bedrag toegekend.</text:p>
          <text:p text:style-name="al"/>
          <text:p text:style-name="al">Zuid-Holland wil een aantrekkelijke, gezonde, veilige en concurrerende provincie zijn waar mensen, zowel bewoners, forensen als toeristen, met plezier wonen, werk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8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4:25 van de Algemene wet bestuursrecht]|[1.0:c:BWBR0005537&amp;artikel=4%3A25&amp;g=2024-09-01</meta:user-defined>
    <meta:user-defined meta:name="DC.source">artikel 4:26 van de Algemene wet bestuursrecht]|[1.0:c:BWBR0005537&amp;artikel=4%3A26&amp;g=2024-09-01</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60423712</meta:user-defined>
    <meta:user-defined meta:name="DCTERMS.alternative">Openstellingsbesluit Programma Groen doet goed Zuid-Holland 2025</meta:user-defined>
    <dc:language>nl</dc:language>
    <meta:user-defined meta:name="OVERHEIDop.locatietype/OVERHEIDop.gebiedsmarkering">Provincie</meta:user-defined>
    <meta:user-defined meta:name="DC.title">Openstellingsbesluit Programma Groen doet goed Zuid-Holland 2025</meta:user-defined>
    <meta:user-defined meta:name="DCTERMS.W3CDTF/DCTERMS.available">2024-10-22</meta:user-defined>
    <meta:user-defined meta:name="DCTERMS.W3CDTF/OVERHEIDop.jaargang">2024</meta:user-defined>
    <meta:user-defined meta:name="OVERHEIDop.publicationIssue">16082</meta:user-defined>
    <meta:user-defined meta:name="OVERHEIDop.betreftRegeling">CVDR725792_1</meta:user-defined>
    <meta:user-defined meta:name="OVERHEIDop.PrbID/DC.identifier">prb-2024-16082</meta:user-defined>
    <meta:user-defined meta:name="xs:date/OVERHEIDop.startdatum">2024-10-23</meta:user-defined>
    <meta:user-defined meta:name="xs:date/OVERHEIDop.einddatum">2026-03-01</meta:user-defined>
    <meta:user-defined meta:name="OVERHEIDop.versieInformatie"/>
  </office:meta>
</office:document-meta>
</file>