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8, Maastricht - Vaals, kilometrering van 20.3 tot 20.8, aan de linkerzijde van de weg. Omgeving Lemiers-Rijksweg 104b, 6295 AR Lemiers, Z2024-0000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78, Maastricht - Vaals, kilometrering van 20.3 tot 20.8, aan de linkerzijde van de weg. Omgeving Lemiers-Rijksweg 104b, 6295 AR Lemiers.</text:p>
            <text:p text:style-name="common-al">Belanghebbenden kunnen binnen zes weken na de dag waarop dit besluit is verzonden bezwaar maken onder vermelding van zaaknummer Z2024-00001374.</text:p>
            <text:p text:style-name="common-al">Het besluit is verzonden op 18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8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74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8, Maastricht - Vaals, kilometrering van 20.3 tot 20.8, aan de linkerzijde van de weg. Omgeving Lemiers-Rijksweg 104b, 6295 AR Lemiers, Z2024-00001374</meta:user-defined>
    <meta:user-defined meta:name="OVERHEIDop.datumEindeReactietermijn">2024-11-29</meta:user-defined>
    <meta:user-defined meta:name="OVERHEIDop.terinzageleggingBG">https://jeleefomgeving.nl/inzien/001737430/820fc7a3-8d43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81</meta:user-defined>
    <meta:user-defined meta:name="OVERHEIDop.PrbID/DC.identifier">prb-2024-16081</meta:user-defined>
    <meta:user-defined meta:name="OVERHEIDop.versieInformatie"/>
  </office:meta>
</office:document-meta>
</file>