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oonkernen binnen de gemeente Lopik (Lopik, Uitweg, Lopikerkapel, Jaarsveld, Cabauw, Benschop en Polsbroek)</text:p>
      <text:section text:name="zakelijke-mededeling_id1-3-2" text:style-name="zakelijke-mededeling">
        <text:section text:name="zakelijke-mededeling-tekst_id1-3-2-1" text:style-name="zakelijke-mededeling-tekst">
          <text:section text:name="tekst_id1-3-2-1-1" text:style-name="tekst">
            <text:p text:style-name="common-al">Op 17 oktober 2024 is bij de provincie Utrecht een gebiedsgerichte aanvraag voor een omgevingsvergunning flora- en fauna-activiteit ingediend voor de woonkernen binnen de gemeente Lopik (Lopik, Uitweg, Lopikerkapel, Jaarsveld, Cabauw, Benschop en Polsbroek). De aanvraag is in het kader van de Omgevingswet, heeft zaaknummer Z-PU-2024-002319.</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7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19</meta:user-defined>
    <meta:user-defined meta:name="DCTERMS.abstract">Betreft: aanvraag op locatie woonkernen binnen de gemeente Lopik (Lopik, Uitweg, Lopikerkapel, Jaarsveld, Cabauw, Benschop en Polsbroek)</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flora- en fauna-activiteit  - woonkernen binnen de gemeente Lopik (Lopik, Uitweg, Lopikerkapel, Jaarsveld, Cabauw, Benschop en Polsbroek)</meta:user-defined>
    <meta:user-defined meta:name="DCTERMS.W3CDTF/DCTERMS.available">2024-10-22</meta:user-defined>
    <meta:user-defined meta:name="DCTERMS.W3CDTF/OVERHEIDop.jaargang">2024</meta:user-defined>
    <meta:user-defined meta:name="OVERHEIDop.publicationIssue">16079</meta:user-defined>
    <meta:user-defined meta:name="OVERHEIDop.PrbID/DC.identifier">prb-2024-16079</meta:user-defined>
    <meta:user-defined meta:name="OVERHEIDop.versieInformatie"/>
  </office:meta>
</office:document-meta>
</file>