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Gabriëlstraat te Urse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Gemeente Koggenland een omgevingsvergunning verleend. Dit voor het project “Complex 8 Gabrielstraat te Ursem” gelegen aan de Gabriëlstraat 2, 8, 10, 12, 16, 20, 22, 26, 30, 32, 34, 36, 38 en 40 te Ursem. Het besluit heeft het kenmerk OMG-034844/DMS468435.</text:p>
            <text:p text:style-name="common-al">Het besluit betreft de activiteit:</text:p>
            <text:p text:style-name="common-al">Flora- en fauna-activiteit.</text:p>
            <text:p text:style-name="common-al">De aanvraag ziet toe op de volgende soorten: huismus en gewone dwergvleermuis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Voor meer informatie kunt u contact opnemen met de ODNHN, via postbus@odnhn.nl of telefoonnummer 088-102 13 00. Wij verzoeken u hierbij het zaaknummer </text:p>
            <text:p text:style-name="last-al">OMG-034844/DMS468435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7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7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7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4844</meta:user-defined>
    <meta:user-defined meta:name="DCTERMS.abstract">Omgevingsvergunning flora- en fauna-activite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verleend voor Gabriëlstraat te Ursem (Flora- en fauna-activiteit)</meta:user-defined>
    <meta:user-defined meta:name="OVERHEIDop.datumEindeReactietermijn">2024-11-27</meta:user-defined>
    <meta:user-defined meta:name="OVERHEIDop.TilID/OVERHEIDop.terinzageleggingOP">til-2024-31494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76</meta:user-defined>
    <meta:user-defined meta:name="OVERHEIDop.PrbID/DC.identifier">prb-2024-16076</meta:user-defined>
    <meta:user-defined meta:name="OVERHEIDop.versieInformatie"/>
  </office:meta>
</office:document-meta>
</file>